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01b332"/>
    </style:style>
    <style:style style:name="T1" style:family="text">
      <style:text-properties officeooo:rsid="0001b33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t;div style="color:#B22222;font-size:115%"&gt;</text:span></text:p>
      <text:p text:style-name="P1"><text:span text:style-name="T1">[[File:SAlbcgt9_casper_logo-1.png|right|100px]]</text:span></text:p>
      <text:p text:style-name="P1"><text:span text:style-name="T1"/></text:p>
      <text:p text:style-name="P1"><text:span text:style-name="T1">&lt;b&gt;</text:span></text:p>
      <text:p text:style-name="P1"><text:span text:style-name="T1">Tutorial 3: Wideband Spectrometer</text:span></text:p>
      <text:p text:style-name="P1"><text:span text:style-name="T1">&lt;/b&gt; <text:s/></text:span></text:p>
      <text:p text:style-name="P1"><text:span text:style-name="T1"/></text:p>
      <text:p text:style-name="P1"><text:span text:style-name="T1">Author:<text:tab/>Jason Manley and Danny Price</text:span></text:p>
      <text:p text:style-name="P1"><text:span text:style-name="T1"><text:tab/></text:span></text:p>
      <text:p text:style-name="P1"><text:span text:style-name="T1">Expected completion time: 2hrs</text:span></text:p>
      <text:p text:style-name="P1"><text:span text:style-name="T1"/></text:p>
      <text:p text:style-name="P1"><text:span text:style-name="T1">&lt;/div&gt;</text:span></text:p>
      <text:p text:style-name="P1"><text:span text:style-name="T1">----</text:span></text:p>
      <text:p text:style-name="P1"><text:span text:style-name="T1">&lt;br/&gt;</text:span></text:p>
      <text:p text:style-name="P1"><text:span text:style-name="T1">&lt;div style="background:#FFFFFF;font-size:115%"&gt;</text:span></text:p>
      <text:p text:style-name="P1"><text:span text:style-name="T1"/></text:p>
      <text:p text:style-name="P1"><text:span text:style-name="T1">= Introduction =</text:span></text:p>
      <text:p text:style-name="P1"><text:span text:style-name="T1">A spectrometer is something that takes a signal in the time domain and converts it to the frequency domain. In digital systems, this is generally achieved by utilising the FFT (Fast Fourier Transform) algorithm. However, with a little bit more effort, the signal to noise performance can be increased greatly by using a Polyphase Filter Bank (PFB) based approach.</text:span></text:p>
      <text:p text:style-name="P1"><text:span text:style-name="T1"/></text:p>
      <text:p text:style-name="P1"><text:span text:style-name="T1">When designing a spectrometer for astronomical applications, it's important to consider the <text:tab/>science case behind it. For example, pulsar timing searches will need a spectrometer which can <text:tab/>dump spectra on short timescales, so the rate of change of the spectra can be observed. In contrast, <text:tab/>a deep field HI survey will accumulate multiple spectra to increase the signal to noise ratio. It's also <text:tab/>important to note that “bigger isn't always better”; the higher your spectral and time resolution are, the <text:tab/>more data your computer (and scientist on the other end) will have to deal with. For now, let's skip the <text:tab/>science case and familiarize ourselves with an example spectrometer.</text:span></text:p>
      <text:p text:style-name="P1"><text:span text:style-name="T1"/></text:p>
      <text:p text:style-name="P1"><text:span text:style-name="T1">= Setup =</text:span></text:p>
      <text:p text:style-name="P1"><text:span text:style-name="T1">Click here for [[LOCATIONSandFILES |Complete information of Turorial Lab &amp; Setup ]] at Casper Workshop 2011, Pune, India. The lab at the workshop is pre-configured with the CASPER libraries, Matlab and Xilinx tools. If you want to try this tutorial in your lab, please refer the topics : H/W &amp; S/W requirements , SET-UP of Tutorials at WORKSHOP 2011 ,Compiling the Design &amp; Programming on ROACH FPGA and Locations &amp; Files information for the WORKSHOP 2011 wherever applicable in the link [[LOCATIONSandFILES |Complete information of Turorial Lab &amp; Setup ]].</text:span></text:p>
      <text:p text:style-name="P1"><text:span text:style-name="T1"/></text:p>
      <text:p text:style-name="P1"><text:span text:style-name="T1">This tutorial comes with a [http://casper.berkeley.edu/svn/trunk/ref_designs_tutorials/workshop_2010/roach_tut3_wideband_spec/r_spec_2048_r105.mdl completed model file], </text:span></text:p>
      <text:p text:style-name="P1"><text:span text:style-name="T1">a [http://casper.berkeley.edu/svn/trunk/ref_designs_tutorials/workshop_2010/roach_tut3_wideband_spec/r_spec_2048_r105_2010_Jul_26_1205.bof compiled bitstream, ready for execution on ROACH],</text:span></text:p>
      <text:p text:style-name="P1"><text:span text:style-name="T1">as well as a [http://casper.berkeley.edu/svn/trunk/ref_designs_tutorials/workshop_2010/roach_tut3_wideband_spec/spectrometer.py Python script] to configure the ROACH and make plots.</text:span></text:p>
      <text:p text:style-name="P1"><text:span text:style-name="T1"/></text:p>
      <text:p text:style-name="P1"><text:span text:style-name="T1">= Spectrometer Basics =</text:span></text:p>
      <text:p text:style-name="P1"><text:span text:style-name="T1"/></text:p>
      <text:p text:style-name="P1"><text:soft-page-break/><text:span text:style-name="T1">When designing a spectrometer there are a few main parameters of note:</text:span></text:p>
      <text:p text:style-name="P1"><text:span text:style-name="T1"><text:tab/></text:span></text:p>
      <text:p text:style-name="P1"><text:span text:style-name="T1"/></text:p>
      <text:p text:style-name="P1"><text:span text:style-name="T1">:• '''Bandwidth''': The width of your frequency spectrum, in Hz. This depends on the sampling rate; for complex sampled data this is equivalent to:</text:span></text:p>
      <text:p text:style-name="P1"><text:span text:style-name="T1"/></text:p>
      <text:p text:style-name="P1"><text:span text:style-name="T1">::&lt;math&gt;BW=sampling \ rate=\frac{1}{sampling \ period}&lt;/math&gt;.</text:span></text:p>
      <text:p text:style-name="P1"><text:span text:style-name="T1"/></text:p>
      <text:p text:style-name="P1"><text:span text:style-name="T1">:In contrast, for real or Nyquist sampled data the rate is half this:</text:span></text:p>
      <text:p text:style-name="P1"><text:span text:style-name="T1"/></text:p>
      <text:p text:style-name="P1"><text:span text:style-name="T1">::&lt;math&gt;BW=\frac{sampling \ rate}{2}=\frac{1}{2 \times sampling \ period}&lt;/math&gt;,</text:span></text:p>
      <text:p text:style-name="P1"><text:span text:style-name="T1"/></text:p>
      <text:p text:style-name="P1"><text:span text:style-name="T1">:as two samples are required to reconstruct a given waveform .</text:span></text:p>
      <text:p text:style-name="P1"><text:span text:style-name="T1"/></text:p>
      <text:p text:style-name="P1"><text:span text:style-name="T1">:• '''Frequency resolution''': The frequency resolution of a spectrometer, Δf, is given by</text:span></text:p>
      <text:p text:style-name="P1"><text:span text:style-name="T1"/></text:p>
      <text:p text:style-name="P1"><text:span text:style-name="T1">::&lt;math&gt;\Delta f = \frac{BW}{no. \ channels}&lt;/math&gt;,</text:span></text:p>
      <text:p text:style-name="P1"><text:span text:style-name="T1"/></text:p>
      <text:p text:style-name="P1"><text:span text:style-name="T1">:and is the width of each frequency bin. Correspondingly, Δf is a measure of how precise you can measure a frequency.</text:span></text:p>
      <text:p text:style-name="P1"><text:span text:style-name="T1"/></text:p>
      <text:p text:style-name="P1"><text:span text:style-name="T1">:• '''Time resolution''': Time resolution is simply the spectral dump rate of your instrument. We generally accumulate multiple spectra to average out noise; the more accumulations we do, the lower the time resolution. For looking at short timescale events, such as pulsar bursts, higher time resolution is necessary; conversely, if we want to look at a weak HI signal, a long accumulation time is required, so time resolution is less important.</text:span></text:p>
      <text:p text:style-name="P1"><text:span text:style-name="T1"/></text:p>
      <text:p text:style-name="P1"><text:span text:style-name="T1">= Simulink / CASPER Toolflow =</text:span></text:p>
      <text:p text:style-name="P1"><text:span text:style-name="T1"/></text:p>
      <text:p text:style-name="P1"><text:span text:style-name="T1">== Simulink Design Overview ==</text:span></text:p>
      <text:p text:style-name="P1"><text:span text:style-name="T1">If you're reading this, then you've already managed to find all the tutorial files. <text:s/>Jason has gone to great effort to create an easy to follow simulink model that compiles and works. <text:s/>By now, I presume you can open the model file and have a vague idea of what's happening.</text:span></text:p>
      <text:p text:style-name="P1"><text:span text:style-name="T1">The best way to understand fully is to follow the arrows, go through what each block is doing and make sure you know why each step is done. To help you through, there's some “blockumentation” in the appendix, which should (hopefully) answer all questions you may have. A brief rundown before you get down and dirty:</text:span></text:p>
      <text:p text:style-name="P1"><text:span text:style-name="T1"/></text:p>
      <text:p text:style-name="P1"><text:span text:style-name="T1"/></text:p>
      <text:p text:style-name="P1"><text:span text:style-name="T1">:• The all important Xilinx token is placed to allow System Generator to be called to compile the design.</text:span></text:p>
      <text:p text:style-name="P1"><text:span text:style-name="T1"/></text:p>
      <text:p text:style-name="P1"><text:span text:style-name="T1">:• In the MSSGE block, the hardware type is set to 'ROACH:sx95t” and clock rate is specified as 200MHz.</text:span></text:p>
      <text:p text:style-name="P1"><text:span text:style-name="T1"/></text:p>
      <text:p text:style-name="P1"><text:span text:style-name="T1">:• The input signal is digitised by the ADC, resulting in four parallel time samples of 8 bits each clock cycle. The ADC runs at 800MHz, which gives a 400MHz nyquist sampled spectrum. The output range is a signed number in the range -1 to +1 (ie 7 bits after the decimal point). This is expressed as fix_8_7.</text:span></text:p>
      <text:p text:style-name="P1"><text:span text:style-name="T1"/></text:p>
      <text:p text:style-name="P1"><text:span text:style-name="T1">:• The four parallel time samples pass through the pfb_fir_real and fft_wideband_real blocks, which together constitute a polyphase filter bank. We've selected 212=4096 points, so we'll have a <text:s/></text:span><text:soft-page-break/><text:span text:style-name="T1">211=2048 channel filter bank.</text:span></text:p>
      <text:p text:style-name="P1"><text:span text:style-name="T1"/></text:p>
      <text:p text:style-name="P1"><text:span text:style-name="T1">:• You may notice Xilinx delay blocks dotted all over the design. It's common practice to add these into the design as it makes it easier to fit the design into the logic of the FPGA. It consumes more resources, but eases signal timing-induced placement restrictions.</text:span></text:p>
      <text:p text:style-name="P1"><text:span text:style-name="T1"/></text:p>
      <text:p text:style-name="P1"><text:span text:style-name="T1">:• The real and imaginary (sine and cosine value) components of the FFT are plugged into power blocks, to convert from complex values to real power values by squaring. They are also scaled by a gain factor before being quantised...</text:span></text:p>
      <text:p text:style-name="P1"><text:span text:style-name="T1"/></text:p>
      <text:p text:style-name="P1"><text:span text:style-name="T1">:• These power values are then requantized by the quant0 block, from 36.34 bits to 6.5 bits, in preparation for accumulation. This is done to limit bit growth.</text:span></text:p>
      <text:p text:style-name="P1"><text:span text:style-name="T1"/></text:p>
      <text:p text:style-name="P1"><text:span text:style-name="T1">:• The requantized signals then enter the vector accumulators, vacc0 and vacc1, which are simple_bram_vacc 32 bit vector accumulators. Accumulation length is controlled by the acc_cntrl block.</text:span></text:p>
      <text:p text:style-name="P1"><text:span text:style-name="T1"/></text:p>
      <text:p text:style-name="P1"><text:span text:style-name="T1">:• The accumulated signal is then fed into software registers, odd and even.</text:span></text:p>
      <text:p text:style-name="P1"><text:span text:style-name="T1"/></text:p>
      <text:p text:style-name="P1"><text:span text:style-name="T1"/></text:p>
      <text:p text:style-name="P1"><text:span text:style-name="T1">Without further ado, open up the model file and start clicking on things, referring the blockumentation as you go.</text:span></text:p>
      <text:p text:style-name="P1"><text:span text:style-name="T1"/></text:p>
      <text:p text:style-name="P1"><text:span text:style-name="T1">== [[adc]] ==</text:span></text:p>
      <text:p text:style-name="P1"><text:span text:style-name="T1"/></text:p>
      <text:p text:style-name="P1"><text:span text:style-name="T1">[[File:adc_4.1.png|646px|center|adc]]</text:span></text:p>
      <text:p text:style-name="P1"><text:span text:style-name="T1"/></text:p>
      <text:p text:style-name="P1"><text:span text:style-name="T1">The first step to creating a frequency spectrum is to digitize the signal. This is done with an ADC – an Analogue to Digital Converter. In Simulink, the ADC daughter board is represented by a yellow block. Work through the “iADC tutorial” if you're not familiar with the iADC card.</text:span></text:p>
      <text:p text:style-name="P1"><text:span text:style-name="T1"/></text:p>
      <text:p text:style-name="P1"><text:span text:style-name="T1">The ADC block converts analog inputs to digital outputs. Every clock cycle, the inputs are sampled and digitized to 8 bit binary point numbers in the range of -1 to 1 and are then output by the ADC. This is achieved through the use of two's-compliment representation with the binary point placed after the seven least significant bits. This means we can represent numbers from -128/128 through to 127/128 including the number 0. Simulink represents such numbers with a fix_8_7 moniker.</text:span></text:p>
      <text:p text:style-name="P1"><text:span text:style-name="T1"/></text:p>
      <text:p text:style-name="P1"><text:span text:style-name="T1">ADCs often internally bias themselves to halfway between 0 and -1 (ie the center of the range of representable values). This means that you'd typically see the output of an ADC toggling between zero and -1 when there's no input. It also means that unless otherwise calibrated, an ADC will have a negative DC offset.</text:span></text:p>
      <text:p text:style-name="P1"><text:span text:style-name="T1"/></text:p>
      <text:p text:style-name="P1"><text:span text:style-name="T1">The ADC has to be clocked to four times that of the FPGA clock. In this design the ADC is clocked to 800MHz, so the ROACH will be clocked to 200MHz . This gives us a bandwidth of 400MHz, as Nyquist sampling requires two samples (or more) each second.</text:span></text:p>
      <text:p text:style-name="P1"><text:span text:style-name="T1"/></text:p>
      <text:p text:style-name="P1"><text:span text:style-name="T1">'''INPUTS'''</text:span></text:p>
      <text:p text:style-name="P1"><text:span text:style-name="T1"/></text:p>
      <text:p text:style-name="P1"><text:span text:style-name="T1">:{|</text:span></text:p>
      <text:p text:style-name="P1"><text:span text:style-name="T1">|sim_in<text:tab/> <text:s text:c="8"/>|| Input for simulated data. It's useful to connect up a simulink source, such as “band-limited white noise” or a sine wave.</text:span></text:p>
      <text:p text:style-name="P1"><text:span text:style-name="T1">|-</text:span></text:p>
      <text:p text:style-name="P1"><text:soft-page-break/><text:span text:style-name="T1">|sim_sync <text:s text:c="7"/>|| Simulated sync pulse input. In this design, we've connected up a constant with value '1'.</text:span></text:p>
      <text:p text:style-name="P1"><text:span text:style-name="T1">|-</text:span></text:p>
      <text:p text:style-name="P1"><text:span text:style-name="T1">|sim_data_valid<text:tab/> || Can be set to either 0 (not valid) or 1 (valid).</text:span></text:p>
      <text:p text:style-name="P1"><text:span text:style-name="T1">|-</text:span></text:p>
      <text:p text:style-name="P1"><text:span text:style-name="T1">|}</text:span></text:p>
      <text:p text:style-name="P1"><text:span text:style-name="T1"/></text:p>
      <text:p text:style-name="P1"><text:span text:style-name="T1">'''OUTPUTS'''</text:span></text:p>
      <text:p text:style-name="P1"><text:span text:style-name="T1"/></text:p>
      <text:p text:style-name="P1"><text:span text:style-name="T1">The ADC outputs two main signals: i and q, which correspond to the coaxial inputs of the ADC board. In this tutorial, we'll only be using input i. As the ADC runs at 4x the FPGA rate, there are four parallel time sampled outputs: i0, i1, i2 and i3. As mentioned before, these outputs are 8.7 bit.</text:span></text:p>
      <text:p text:style-name="P1"><text:span text:style-name="T1"/></text:p>
      <text:p text:style-name="P1"><text:span text:style-name="T1">== [[pfb_fir_real]] ==</text:span></text:p>
      <text:p text:style-name="P1"><text:span text:style-name="T1"/></text:p>
      <text:p text:style-name="P1"><text:span text:style-name="T1">[[File:pfb_fir_real_4.2.png|650px|center|pfb_fir_real]]</text:span></text:p>
      <text:p text:style-name="P1"><text:span text:style-name="T1"/></text:p>
      <text:p text:style-name="P1"><text:span text:style-name="T1">There are two main blocks required for a polyphase filter bank. The first is the pfb_fir_real block, which divides the signal into parallel 'taps' then applies finite impulse response filters (FIR). The output of this block is still a time-domain signal. <text:s/>When combined with the FFT_wideband_real block, this constitutes a polyphase filterbank.</text:span></text:p>
      <text:p text:style-name="P1"><text:span text:style-name="T1"/></text:p>
      <text:p text:style-name="P1"><text:span text:style-name="T1">'''INPUTS/OUTPUTS'''</text:span></text:p>
      <text:p text:style-name="P1"><text:span text:style-name="T1"/></text:p>
      <text:p text:style-name="P1"><text:span text:style-name="T1">{| width="500" border="1" cellpadding="3"</text:span></text:p>
      <text:p text:style-name="P1"><text:span text:style-name="T1">! Port</text:span></text:p>
      <text:p text:style-name="P1"><text:span text:style-name="T1">! Data Type</text:span></text:p>
      <text:p text:style-name="P1"><text:span text:style-name="T1">! Description</text:span></text:p>
      <text:p text:style-name="P1"><text:span text:style-name="T1">|-</text:span></text:p>
      <text:p text:style-name="P1"><text:span text:style-name="T1">| sync</text:span></text:p>
      <text:p text:style-name="P1"><text:span text:style-name="T1">| bool</text:span></text:p>
      <text:p text:style-name="P1"><text:span text:style-name="T1">| A sync pulse should be connected here (see iADC tutorial).</text:span></text:p>
      <text:p text:style-name="P1"><text:span text:style-name="T1">|-</text:span></text:p>
      <text:p text:style-name="P1"><text:span text:style-name="T1">| </text:span></text:p>
      <text:p text:style-name="P1"><text:span text:style-name="T1">pol1_in1</text:span></text:p>
      <text:p text:style-name="P1"><text:span text:style-name="T1"><text:s/></text:span></text:p>
      <text:p text:style-name="P1"><text:span text:style-name="T1">pol1_in2</text:span></text:p>
      <text:p text:style-name="P1"><text:span text:style-name="T1"/></text:p>
      <text:p text:style-name="P1"><text:span text:style-name="T1">pol1_in3</text:span></text:p>
      <text:p text:style-name="P1"><text:span text:style-name="T1"/></text:p>
      <text:p text:style-name="P1"><text:span text:style-name="T1">pol1_in4<text:tab/></text:span></text:p>
      <text:p text:style-name="P1"><text:span text:style-name="T1">| inherited </text:span></text:p>
      <text:p text:style-name="P1"><text:span text:style-name="T1">| The (real) time-domain stream(s).</text:span></text:p>
      <text:p text:style-name="P1"><text:span text:style-name="T1">|-</text:span></text:p>
      <text:p text:style-name="P1"><text:span text:style-name="T1">|}</text:span></text:p>
      <text:p text:style-name="P1"><text:span text:style-name="T1"/></text:p>
      <text:p text:style-name="P1"><text:span text:style-name="T1">As the ADC has four parallel time sampled outputs: i0, i1, i2 and i3, we need four parallel inputs for this PFB implementation.</text:span></text:p>
      <text:p text:style-name="P1"><text:span text:style-name="T1"/></text:p>
      <text:p text:style-name="P1"><text:span text:style-name="T1"/></text:p>
      <text:p text:style-name="P1"><text:span text:style-name="T1">'''PARAMETERS'''</text:span></text:p>
      <text:p text:style-name="P1"><text:span text:style-name="T1"/></text:p>
      <text:p text:style-name="P1"><text:soft-page-break/><text:span text:style-name="T1">{| width="500" border="1" cellpadding="3"</text:span></text:p>
      <text:p text:style-name="P1"><text:span text:style-name="T1">! Parameter</text:span></text:p>
      <text:p text:style-name="P1"><text:span text:style-name="T1">! Description</text:span></text:p>
      <text:p text:style-name="P1"><text:span text:style-name="T1">|-</text:span></text:p>
      <text:p text:style-name="P1"><text:span text:style-name="T1">| Size of PFB</text:span></text:p>
      <text:p text:style-name="P1"><text:span text:style-name="T1">| How many points the FFT will have. The number of frequency channels will be half this. We've selected &lt;math&gt;2^{12}=4096&lt;/math&gt; points, so we'll have a <text:s/>&lt;math&gt;2^{11}=2048&lt;/math&gt; channel filter bank.</text:span></text:p>
      <text:p text:style-name="P1"><text:span text:style-name="T1">|-</text:span></text:p>
      <text:p text:style-name="P1"><text:span text:style-name="T1">| Number of taps </text:span></text:p>
      <text:p text:style-name="P1"><text:span text:style-name="T1">| The number of taps in the PFB FIR filter. Each tap uses 2 real multiplier cores and requires buffering the real and imaginary streams for 2*PFBSize samples. <text:s/>Generally, more taps means less inter-channel spectral leakage, but more logic is used. <text:s/>There are diminishing returns after about 8 taps or so.</text:span></text:p>
      <text:p text:style-name="P1"><text:span text:style-name="T1">|-</text:span></text:p>
      <text:p text:style-name="P1"><text:span text:style-name="T1">| Windowing function </text:span></text:p>
      <text:p text:style-name="P1"><text:span text:style-name="T1">| Which windowing function to use (this allows trading passband ripple for steepness of rolloff, etc). Hamming is the default and best for most purposes.</text:span></text:p>
      <text:p text:style-name="P1"><text:span text:style-name="T1">|-</text:span></text:p>
      <text:p text:style-name="P1"><text:span text:style-name="T1">| Number of Simultaneous Inputs (2?) </text:span></text:p>
      <text:p text:style-name="P1"><text:span text:style-name="T1">| The number of parallel time samples which are presented to the FFT core each clock. The number of output ports are set to this same value. We have four inputs from the ADC, so set this to 2.</text:span></text:p>
      <text:p text:style-name="P1"><text:span text:style-name="T1">|-</text:span></text:p>
      <text:p text:style-name="P1"><text:span text:style-name="T1">| Make biplex </text:span></text:p>
      <text:p text:style-name="P1"><text:span text:style-name="T1">| 0 (not making it biplex) is default. Double up the inputs to match with a biplex FFT.</text:span></text:p>
      <text:p text:style-name="P1"><text:span text:style-name="T1">|-</text:span></text:p>
      <text:p text:style-name="P1"><text:span text:style-name="T1">| Input bitwidth. </text:span></text:p>
      <text:p text:style-name="P1"><text:span text:style-name="T1">| The number of bits in each real and imaginary sample input to the PFB. The ADC outputs 8.7 bit data, so the input bitwidth should be set to 8 in our design.</text:span></text:p>
      <text:p text:style-name="P1"><text:span text:style-name="T1">|-</text:span></text:p>
      <text:p text:style-name="P1"><text:span text:style-name="T1">|Output bitwidth </text:span></text:p>
      <text:p text:style-name="P1"><text:span text:style-name="T1">|The number of bits in each real and imaginary sample output from the PFB. This should match the bit width in the FFT that follows. 18 bits is recommended for the ROACH (18x25 multipliers) and iBOB/BEE2 (18x18 multipliers).</text:span></text:p>
      <text:p text:style-name="P1"><text:span text:style-name="T1">|-</text:span></text:p>
      <text:p text:style-name="P1"><text:span text:style-name="T1">|Coefficient bitwidth </text:span></text:p>
      <text:p text:style-name="P1"><text:span text:style-name="T1">|The number of bits in each coefficient. This is usually chosen to be less than or equal to the input bit width.</text:span></text:p>
      <text:p text:style-name="P1"><text:span text:style-name="T1">|-</text:span></text:p>
      <text:p text:style-name="P1"><text:span text:style-name="T1">|Use dist mem for coeffients </text:span></text:p>
      <text:p text:style-name="P1"><text:span text:style-name="T1">|Store the FIR coefficients in distributed memory (if = 1). Otherwise, BRAMs are used to hold the coefficients. 0 (not using distributed memory) is default</text:span></text:p>
      <text:p text:style-name="P1"><text:span text:style-name="T1">|-</text:span></text:p>
      <text:p text:style-name="P1"><text:span text:style-name="T1">| Latency </text:span></text:p>
      <text:p text:style-name="P1"><text:span text:style-name="T1">| There's normally no reason to change this unless you're having troubles fitting the design into the fabric.</text:span></text:p>
      <text:p text:style-name="P1"><text:span text:style-name="T1">|- </text:span></text:p>
      <text:p text:style-name="P1"><text:span text:style-name="T1">| Quantization Behavior<text:tab/></text:span></text:p>
      <text:p text:style-name="P1"><text:span text:style-name="T1">| Specifies the rounding behavior used at the end of each butterfly computation to return to the number of bits specified above. Rounding is strongly suggested to avoid artifacts.</text:span></text:p>
      <text:p text:style-name="P1"><text:span text:style-name="T1">|-</text:span></text:p>
      <text:p text:style-name="P1"><text:span text:style-name="T1">| Bin Width Scaling </text:span></text:p>
      <text:p text:style-name="P1"><text:soft-page-break/><text:span text:style-name="T1">|PFBs give enhanced control over the width of frequency channels. By adjusting this parameter, you can scale bins to be wider (for values &gt; 1) or narrower (for values &lt; 1).</text:span></text:p>
      <text:p text:style-name="P1"><text:span text:style-name="T1">|-</text:span></text:p>
      <text:p text:style-name="P1"><text:span text:style-name="T1">|}</text:span></text:p>
      <text:p text:style-name="P1"><text:span text:style-name="T1"/></text:p>
      <text:p text:style-name="P1"><text:span text:style-name="T1">== [[fft_wideband_real]] ==</text:span></text:p>
      <text:p text:style-name="P1"><text:span text:style-name="T1"/></text:p>
      <text:p text:style-name="P1"><text:span text:style-name="T1">[[File:fft_wideband_real_4.3.png|650px|center|fft_wideband_real]]</text:span></text:p>
      <text:p text:style-name="P1"><text:span text:style-name="T1"/></text:p>
      <text:p text:style-name="P1"><text:span text:style-name="T1">The FFT_wideband_real block is the most important part of the design to understand. The cool green of the FFT block hides the complex and confusing FFT butterfly biplex algorithms that are under the hood. You do need to have a working knowledge of it though, so I recommend reading Chapter 8 and Chapter 12 of Smith's free online DSP guide (at http://www.dspguide.com/).</text:span></text:p>
      <text:p text:style-name="P1"><text:span text:style-name="T1">Parts of the documentation below are taken from the [[Block_Documentation | block documentation]] by Aaron Parsons and Andrew Martens.</text:span></text:p>
      <text:p text:style-name="P1"><text:span text:style-name="T1"/></text:p>
      <text:p text:style-name="P1"><text:span text:style-name="T1">'''INPUTS/OUTPUTS'''</text:span></text:p>
      <text:p text:style-name="P1"><text:span text:style-name="T1">{| width="500" border="1" cellpadding="3"</text:span></text:p>
      <text:p text:style-name="P1"><text:span text:style-name="T1">! Port</text:span></text:p>
      <text:p text:style-name="P1"><text:span text:style-name="T1">! Description</text:span></text:p>
      <text:p text:style-name="P1"><text:span text:style-name="T1">|-</text:span></text:p>
      <text:p text:style-name="P1"><text:span text:style-name="T1">| sync<text:tab/></text:span></text:p>
      <text:p text:style-name="P1"><text:span text:style-name="T1">| Like many of the blocks, the FFT needs a heartbeat to keep it sync'd</text:span></text:p>
      <text:p text:style-name="P1"><text:span text:style-name="T1">|-</text:span></text:p>
      <text:p text:style-name="P1"><text:span text:style-name="T1">| shift<text:tab/></text:span></text:p>
      <text:p text:style-name="P1"><text:span text:style-name="T1">| Sets the shifting schedule through the FFT. Bit 0 specifies the behavior of stage 0, bit 1 of stage 1, and so on. If a stage is set to shift (with bit = 1), then every sample is divided by 2 at the output of that stage.</text:span></text:p>
      <text:p text:style-name="P1"><text:span text:style-name="T1"><text:s/></text:span></text:p>
      <text:p text:style-name="P1"><text:span text:style-name="T1">In this design, we've set Shift to &lt;math&gt;2^{13 -1} -1&lt;/math&gt;, which will shift the data by 1 on every stage to prevent overflows.</text:span></text:p>
      <text:p text:style-name="P1"><text:span text:style-name="T1">|-</text:span></text:p>
      <text:p text:style-name="P1"><text:span text:style-name="T1">|</text:span></text:p>
      <text:p text:style-name="P1"><text:span text:style-name="T1">in0</text:span></text:p>
      <text:p text:style-name="P1"><text:span text:style-name="T1"/></text:p>
      <text:p text:style-name="P1"><text:span text:style-name="T1">in1</text:span></text:p>
      <text:p text:style-name="P1"><text:span text:style-name="T1"/></text:p>
      <text:p text:style-name="P1"><text:span text:style-name="T1">in2</text:span></text:p>
      <text:p text:style-name="P1"><text:span text:style-name="T1"/></text:p>
      <text:p text:style-name="P1"><text:span text:style-name="T1">in3<text:tab/></text:span></text:p>
      <text:p text:style-name="P1"><text:span text:style-name="T1">| Four inputs for the parallel data streams coming from the ADC, through the pfb_fir_real filter block, and into here. <text:s/>Just connect them up.</text:span></text:p>
      <text:p text:style-name="P1"><text:span text:style-name="T1">|-</text:span></text:p>
      <text:p text:style-name="P1"><text:span text:style-name="T1">|</text:span></text:p>
      <text:p text:style-name="P1"><text:span text:style-name="T1">out0</text:span></text:p>
      <text:p text:style-name="P1"><text:span text:style-name="T1"/></text:p>
      <text:p text:style-name="P1"><text:span text:style-name="T1">out1</text:span></text:p>
      <text:p text:style-name="P1"><text:span text:style-name="T1">|The FFT produces two signals, the real part (out0, cosine wave values) and the imaginary part (out1, sine wave values). Following the lines you'll see that these two inputs end up in an “odd” and “even” software register. This is then interleaved in the spectrometer.py script to form a complete spectrum.</text:span></text:p>
      <text:p text:style-name="P1"><text:span text:style-name="T1"/></text:p>
      <text:p text:style-name="P1"><text:soft-page-break/><text:span text:style-name="T1">Data is output in normal frequency order, meaning that channel 0 (corresponding to DC) is output first, followed by channel 1, on up to channel &lt;math&gt;2^{N -1} -1&lt;/math&gt;.</text:span></text:p>
      <text:p text:style-name="P1"><text:span text:style-name="T1">|-</text:span></text:p>
      <text:p text:style-name="P1"><text:span text:style-name="T1">|}</text:span></text:p>
      <text:p text:style-name="P1"><text:span text:style-name="T1"/></text:p>
      <text:p text:style-name="P1"><text:span text:style-name="T1"/></text:p>
      <text:p text:style-name="P1"><text:span text:style-name="T1">'''PARAMETERS'''</text:span></text:p>
      <text:p text:style-name="P1"><text:span text:style-name="T1"/></text:p>
      <text:p text:style-name="P1"><text:span text:style-name="T1">{| width="500" border="1" cellpadding="3"</text:span></text:p>
      <text:p text:style-name="P1"><text:span text:style-name="T1">!Parameter</text:span></text:p>
      <text:p text:style-name="P1"><text:span text:style-name="T1">!Description</text:span></text:p>
      <text:p text:style-name="P1"><text:span text:style-name="T1">|-</text:span></text:p>
      <text:p text:style-name="P1"><text:span text:style-name="T1">|Size of FFT<text:tab/></text:span></text:p>
      <text:p text:style-name="P1"><text:span text:style-name="T1">|How many points the FFT will have. The number of channels will be half this. We've selected &lt;math&gt;2^{12}=4096&lt;/math&gt; points, so we'll have a <text:s/>&lt;math&gt;2^{11}=2048&lt;/math&gt; channel filter bank. This should match up with the pfb_fir block.</text:span></text:p>
      <text:p text:style-name="P1"><text:span text:style-name="T1">|-</text:span></text:p>
      <text:p text:style-name="P1"><text:span text:style-name="T1">|Input/output bitwidth<text:tab/></text:span></text:p>
      <text:p text:style-name="P1"><text:span text:style-name="T1">|The number of bits in each real and imaginary sample as they are carried through the FFT. Each FFT stage will round numbers back down to this number of bits after performing a butterfly computation.</text:span></text:p>
      <text:p text:style-name="P1"><text:span text:style-name="T1"/></text:p>
      <text:p text:style-name="P1"><text:span text:style-name="T1">This has to match what the pfb_fir is throwing out. <text:s/>The default is 18 so this shouldn't need to be changed.</text:span></text:p>
      <text:p text:style-name="P1"><text:span text:style-name="T1">|-</text:span></text:p>
      <text:p text:style-name="P1"><text:span text:style-name="T1">|Coefficient bitwidth</text:span></text:p>
      <text:p text:style-name="P1"><text:span text:style-name="T1">|The amount of bits for each coefficient. 18 is default.</text:span></text:p>
      <text:p text:style-name="P1"><text:span text:style-name="T1">|-</text:span></text:p>
      <text:p text:style-name="P1"><text:span text:style-name="T1">|Number of simultaneous inputs<text:tab/></text:span></text:p>
      <text:p text:style-name="P1"><text:span text:style-name="T1">|The number of parallel time samples which are presented to the FFT core each clock. We have 22=4 parallel data streams, so this should be set to 2.</text:span></text:p>
      <text:p text:style-name="P1"><text:span text:style-name="T1">Quantization Behavior<text:tab/>Specifies the rounding behavior used at the end of each butterfly computation to return to the number of bits specified above. <text:s/>Here we'll just use Round (unbiased: Even Values).</text:span></text:p>
      <text:p text:style-name="P1"><text:span text:style-name="T1">|-</text:span></text:p>
      <text:p text:style-name="P1"><text:span text:style-name="T1">|Overflow Behavior<text:tab/></text:span></text:p>
      <text:p text:style-name="P1"><text:span text:style-name="T1">|Indicates the behavior of the FFT core when the value of a sample exceeds what can be expressed in the specified bit width. <text:s/>Here we're going to use Wrap, since Saturate will not make overflow corruption better behaved.</text:span></text:p>
      <text:p text:style-name="P1"><text:span text:style-name="T1">|-</text:span></text:p>
      <text:p text:style-name="P1"><text:span text:style-name="T1">|Add Latency<text:tab/></text:span></text:p>
      <text:p text:style-name="P1"><text:span text:style-name="T1">|Latency through adders in the FFT. Set this to 2.</text:span></text:p>
      <text:p text:style-name="P1"><text:span text:style-name="T1">|-</text:span></text:p>
      <text:p text:style-name="P1"><text:span text:style-name="T1">|Mult Latency<text:tab/></text:span></text:p>
      <text:p text:style-name="P1"><text:span text:style-name="T1">|Latency through multipliers in the FFT. <text:s/>Set this to 3.</text:span></text:p>
      <text:p text:style-name="P1"><text:span text:style-name="T1">|-</text:span></text:p>
      <text:p text:style-name="P1"><text:span text:style-name="T1">|BRAM Latency<text:tab/></text:span></text:p>
      <text:p text:style-name="P1"><text:span text:style-name="T1">|Latency through BRAM in the FFT. <text:s/>Set this to 2.</text:span></text:p>
      <text:p text:style-name="P1"><text:span text:style-name="T1">|-</text:span></text:p>
      <text:p text:style-name="P1"><text:span text:style-name="T1">|Convert<text:tab/></text:span></text:p>
      <text:p text:style-name="P1"><text:span text:style-name="T1">|Latency through blocks used to reduce bit widths after twiddle and butterfly stages. Set this to 1.</text:span></text:p>
      <text:p text:style-name="P1"><text:span text:style-name="T1">|-</text:span></text:p>
      <text:p text:style-name="P1"><text:soft-page-break/><text:span text:style-name="T1">|Architecture<text:tab/></text:span></text:p>
      <text:p text:style-name="P1"><text:span text:style-name="T1">|Set to Virtex5, <text:s/>the architecture of the FPGA on the ROACH. This changes some of the internal logic to better optimise for the DSP slices.</text:span></text:p>
      <text:p text:style-name="P1"><text:span text:style-name="T1">|-</text:span></text:p>
      <text:p text:style-name="P1"><text:span text:style-name="T1">|Use less<text:tab/></text:span></text:p>
      <text:p text:style-name="P1"><text:span text:style-name="T1">|This affects if complex multiplications use less multipliers or adders/logic. <text:s/>For the complex multipliers in the FFT, you can use 4 multipliers and 2 adders, or 3 multipliers and a bunch or adders. <text:s/>So you can trade-off DSP slices for logic or vice-versa. <text:s/>Set this to Multipliers.</text:span></text:p>
      <text:p text:style-name="P1"><text:span text:style-name="T1">|-</text:span></text:p>
      <text:p text:style-name="P1"><text:span text:style-name="T1">|Number of bits above which to store stage's coeff's in BRAM<text:tab/></text:span></text:p>
      <text:p text:style-name="P1"><text:span text:style-name="T1">|Determines the threshold at which the twiddle coefficients in a stage are stored in BRAM. <text:s/>Below this threshold distributed RAM is used. <text:s/>By changing this, you can bias your design to use more BRAM or more logic. <text:s/>We're going to set this to 8.</text:span></text:p>
      <text:p text:style-name="P1"><text:span text:style-name="T1">|-</text:span></text:p>
      <text:p text:style-name="P1"><text:span text:style-name="T1">|Number of bits above which to store stage's delay's in BRAM<text:tab/></text:span></text:p>
      <text:p text:style-name="P1"><text:span text:style-name="T1">|Determines the threshold at which the twiddle coefficients in a stage are stored in BRAM. <text:s/>Below this threshold distributed RAM is used. <text:s/>Set this to 9.</text:span></text:p>
      <text:p text:style-name="P1"><text:span text:style-name="T1">|-</text:span></text:p>
      <text:p text:style-name="P1"><text:span text:style-name="T1">|Multiplier Specification<text:tab/></text:span></text:p>
      <text:p text:style-name="P1"><text:span text:style-name="T1">|Determines how multipliers are implemented in the twiddle function at each stage. Using behavioral HDL allows adders following the multiplier to be folded into the DSP48Es in Virtex5 architectures. Other options choose multiplier cores which allows quicker compile time. <text:s/>If selected, you can enter an array of values allowing exact specification of how multipliers are implemented at each stage. <text:s/>Leave this unchecked.</text:span></text:p>
      <text:p text:style-name="P1"><text:span text:style-name="T1">|-</text:span></text:p>
      <text:p text:style-name="P1"><text:span text:style-name="T1">|Use DSP48's for adders </text:span></text:p>
      <text:p text:style-name="P1"><text:span text:style-name="T1">|The butterfly operation at each stage consists of two adders and two subtracters that can be implemented using DSP48 units instead of logic. <text:s/>Leave this unchecked.</text:span></text:p>
      <text:p text:style-name="P1"><text:span text:style-name="T1">|-</text:span></text:p>
      <text:p text:style-name="P1"><text:span text:style-name="T1">|}</text:span></text:p>
      <text:p text:style-name="P1"><text:span text:style-name="T1"/></text:p>
      <text:p text:style-name="P1"><text:span text:style-name="T1">== [[power]] ==</text:span></text:p>
      <text:p text:style-name="P1"><text:span text:style-name="T1"/></text:p>
      <text:p text:style-name="P1"><text:span text:style-name="T1">[[File:power_4.4.png|900px|center|power]]</text:span></text:p>
      <text:p text:style-name="P1"><text:span text:style-name="T1"/></text:p>
      <text:p text:style-name="P1"><text:span text:style-name="T1">The power block computes the power of a complex number. The power block typically has a latency of 5 and will compute the power of its input by taking the sum of the squares of its real and imaginary components. <text:s/>The power block is written by Aaron Parsons and online documentation is by Ben Blackman.</text:span></text:p>
      <text:p text:style-name="P1"><text:span text:style-name="T1">In our design, there are two power blocks, which compute the power of the odd and even outputs of the FFT. The output of the block is 36.34 bits; the next stage of the design re-quantizes this down to a lower bitrate.</text:span></text:p>
      <text:p text:style-name="P1"><text:span text:style-name="T1"/></text:p>
      <text:p text:style-name="P1"><text:span text:style-name="T1">'''INPUTS/OUTPUTS'''</text:span></text:p>
      <text:p text:style-name="P1"><text:span text:style-name="T1"/></text:p>
      <text:p text:style-name="P1"><text:span text:style-name="T1">{| width="500" border="1" cellpadding="3"</text:span></text:p>
      <text:p text:style-name="P1"><text:span text:style-name="T1">!Port</text:span></text:p>
      <text:p text:style-name="P1"><text:span text:style-name="T1">!Direction</text:span></text:p>
      <text:p text:style-name="P1"><text:span text:style-name="T1">!Data Type</text:span></text:p>
      <text:p text:style-name="P1"><text:span text:style-name="T1">!Description</text:span></text:p>
      <text:p text:style-name="P1"><text:span text:style-name="T1">|-</text:span></text:p>
      <text:p text:style-name="P1"><text:span text:style-name="T1">|c</text:span></text:p>
      <text:p text:style-name="P1"><text:soft-page-break/><text:span text:style-name="T1">|IN</text:span></text:p>
      <text:p text:style-name="P1"><text:span text:style-name="T1">|2*BitWidth </text:span></text:p>
      <text:p text:style-name="P1"><text:span text:style-name="T1">Fixed point<text:tab/></text:span></text:p>
      <text:p text:style-name="P1"><text:span text:style-name="T1">|A complex number whose higher BitWidth bits are its real part and lower BitWidth bits are its imaginary part.</text:span></text:p>
      <text:p text:style-name="P1"><text:span text:style-name="T1">|-</text:span></text:p>
      <text:p text:style-name="P1"><text:span text:style-name="T1">|power</text:span></text:p>
      <text:p text:style-name="P1"><text:span text:style-name="T1">|OUT</text:span></text:p>
      <text:p text:style-name="P1"><text:span text:style-name="T1">|UFix_(2*BitWidth)_(2*BitWidth-1)</text:span></text:p>
      <text:p text:style-name="P1"><text:span text:style-name="T1">|The computed power of the input complex number.</text:span></text:p>
      <text:p text:style-name="P1"><text:span text:style-name="T1">|-</text:span></text:p>
      <text:p text:style-name="P1"><text:span text:style-name="T1">|}</text:span></text:p>
      <text:p text:style-name="P1"><text:span text:style-name="T1"/></text:p>
      <text:p text:style-name="P1"><text:span text:style-name="T1"/></text:p>
      <text:p text:style-name="P1"><text:span text:style-name="T1">'''PARAMETERS'''</text:span></text:p>
      <text:p text:style-name="P1"><text:span text:style-name="T1"/></text:p>
      <text:p text:style-name="P1"><text:span text:style-name="T1">{| width="500" border="1" cellpadding="3"</text:span></text:p>
      <text:p text:style-name="P1"><text:span text:style-name="T1">!Parameter</text:span></text:p>
      <text:p text:style-name="P1"><text:span text:style-name="T1">!Variable</text:span></text:p>
      <text:p text:style-name="P1"><text:span text:style-name="T1">!Description</text:span></text:p>
      <text:p text:style-name="P1"><text:span text:style-name="T1">|-</text:span></text:p>
      <text:p text:style-name="P1"><text:span text:style-name="T1">|Bit Width</text:span></text:p>
      <text:p text:style-name="P1"><text:span text:style-name="T1">|BitWidth</text:span></text:p>
      <text:p text:style-name="P1"><text:span text:style-name="T1">|The number of bits in its input.</text:span></text:p>
      <text:p text:style-name="P1"><text:span text:style-name="T1">|-</text:span></text:p>
      <text:p text:style-name="P1"><text:span text:style-name="T1">|}</text:span></text:p>
      <text:p text:style-name="P1"><text:span text:style-name="T1"/></text:p>
      <text:p text:style-name="P1"><text:span text:style-name="T1">== quant ==</text:span></text:p>
      <text:p text:style-name="P1"><text:span text:style-name="T1"/></text:p>
      <text:p text:style-name="P1"><text:span text:style-name="T1">[[File:quant_4.5.png|650px|center|quant]]</text:span></text:p>
      <text:p text:style-name="P1"><text:span text:style-name="T1"/></text:p>
      <text:p text:style-name="P1"><text:span text:style-name="T1">The quant0 was written by Jason Manley for this tutorial and is not part of the CASPER blockset. The block re-quantizes from 36.34 bits to 6.5 unsigned bits, in preparation for accumulation by the 32 bit bram_vacc block. This block also adds gain control, via a software register. The spectrometer.py script sets this gain control. You would not need to re-quantize if you used a larger vacc block, such as the 64bit one, but it's illustrative to see a simple example of re-quantization, so it's in the design anyway.</text:span></text:p>
      <text:p text:style-name="P1"><text:span text:style-name="T1">Note that the sync_out port is connected to a block, acc_cntrl, which provides accumulation control.</text:span></text:p>
      <text:p text:style-name="P1"><text:span text:style-name="T1"/></text:p>
      <text:p text:style-name="P1"><text:span text:style-name="T1">'''INPUTS/OUTPUTS'''</text:span></text:p>
      <text:p text:style-name="P1"><text:span text:style-name="T1"/></text:p>
      <text:p text:style-name="P1"><text:span text:style-name="T1">{| width="500" border="1" cellpadding="3"</text:span></text:p>
      <text:p text:style-name="P1"><text:span text:style-name="T1">! Port</text:span></text:p>
      <text:p text:style-name="P1"><text:span text:style-name="T1">! Description</text:span></text:p>
      <text:p text:style-name="P1"><text:span text:style-name="T1">|-</text:span></text:p>
      <text:p text:style-name="P1"><text:span text:style-name="T1">|Sync<text:tab/></text:span></text:p>
      <text:p text:style-name="P1"><text:span text:style-name="T1">|Input/output for the sync heartbeat pulse.</text:span></text:p>
      <text:p text:style-name="P1"><text:span text:style-name="T1">|-</text:span></text:p>
      <text:p text:style-name="P1"><text:span text:style-name="T1">|</text:span></text:p>
      <text:p text:style-name="P1"><text:span text:style-name="T1">din0</text:span></text:p>
      <text:p text:style-name="P1"><text:span text:style-name="T1"/></text:p>
      <text:p text:style-name="P1"><text:span text:style-name="T1">din1<text:tab/></text:span></text:p>
      <text:p text:style-name="P1"><text:soft-page-break/><text:span text:style-name="T1">|Data inputs – odd is connected to din0 and even is connected to din1. In our design, data in is 36.34 bits.</text:span></text:p>
      <text:p text:style-name="P1"><text:span text:style-name="T1">|-</text:span></text:p>
      <text:p text:style-name="P1"><text:span text:style-name="T1">|</text:span></text:p>
      <text:p text:style-name="P1"><text:span text:style-name="T1">dout0</text:span></text:p>
      <text:p text:style-name="P1"><text:span text:style-name="T1"/></text:p>
      <text:p text:style-name="P1"><text:span text:style-name="T1">dout1</text:span></text:p>
      <text:p text:style-name="P1"><text:span text:style-name="T1">|Data outputs. In this design, the quant0 block requantizes from the 36.34 input to 6.5 bits, so the output on both of these ports is 6.5 unsigned bits.</text:span></text:p>
      <text:p text:style-name="P1"><text:span text:style-name="T1">|-</text:span></text:p>
      <text:p text:style-name="P1"><text:span text:style-name="T1">|}</text:span></text:p>
      <text:p text:style-name="P1"><text:span text:style-name="T1"/></text:p>
      <text:p text:style-name="P1"><text:span text:style-name="T1"/></text:p>
      <text:p text:style-name="P1"><text:span text:style-name="T1">'''PARAMETERS'''</text:span></text:p>
      <text:p text:style-name="P1"><text:span text:style-name="T1"/></text:p>
      <text:p text:style-name="P1"><text:span text:style-name="T1">None.</text:span></text:p>
      <text:p text:style-name="P1"><text:span text:style-name="T1"/></text:p>
      <text:p text:style-name="P1"><text:span text:style-name="T1">== simple_bramm_vac ==</text:span></text:p>
      <text:p text:style-name="P1"><text:span text:style-name="T1"/></text:p>
      <text:p text:style-name="P1"><text:span text:style-name="T1">[[File:vacc_4.6.png|650px|center|vector accumulator]]</text:span></text:p>
      <text:p text:style-name="P1"><text:span text:style-name="T1"/></text:p>
      <text:p text:style-name="P1"><text:span text:style-name="T1">The simple_bram_vacc block is used in this design for vector accumulation. Vector growth is approximately 28 bits each second, so if you wanted a really long accumulation (say a few hours), you'd have to use a block such as the qdr_vacc or dram_vacc. As the name suggests, the simple_bram_vacc is simpler so it is fine for this demo spectrometer.</text:span></text:p>
      <text:p text:style-name="P1"><text:span text:style-name="T1">The FFT block outputs 1024 cosine values (odd) and 1024 sine values, making 2048 values in total. We have two of these bram vacc's in the design, one for the odd and one for the even frequency channels. The vector length is thus set to 1024 on both.</text:span></text:p>
      <text:p text:style-name="P1"><text:span text:style-name="T1"/></text:p>
      <text:p text:style-name="P1"><text:span text:style-name="T1">'''PARAMETERS'''</text:span></text:p>
      <text:p text:style-name="P1"><text:span text:style-name="T1"/></text:p>
      <text:p text:style-name="P1"><text:span text:style-name="T1">{| width="500" border="1" cellpadding="3"</text:span></text:p>
      <text:p text:style-name="P1"><text:span text:style-name="T1">!Parameter</text:span></text:p>
      <text:p text:style-name="P1"><text:span text:style-name="T1">!Description</text:span></text:p>
      <text:p text:style-name="P1"><text:span text:style-name="T1">|-</text:span></text:p>
      <text:p text:style-name="P1"><text:span text:style-name="T1">|Vector length<text:tab/></text:span></text:p>
      <text:p text:style-name="P1"><text:span text:style-name="T1">|The length of the input/output vector. The FFT block produces two streams of 1024 length (odd and even values), so we set this to 1024.</text:span></text:p>
      <text:p text:style-name="P1"><text:span text:style-name="T1">|-</text:span></text:p>
      <text:p text:style-name="P1"><text:span text:style-name="T1">|no. output bits</text:span></text:p>
      <text:p text:style-name="P1"><text:span text:style-name="T1">|As there is bit growth due to accumulation, we need to set this higher than the input bits. The input is 6.5 from the quant0 block, we have set this to 32 bits. Note: We could set this to 64 bits and skip the quant block.</text:span></text:p>
      <text:p text:style-name="P1"><text:span text:style-name="T1">|-</text:span></text:p>
      <text:p text:style-name="P1"><text:span text:style-name="T1">|}</text:span></text:p>
      <text:p text:style-name="P1"><text:span text:style-name="T1"/></text:p>
      <text:p text:style-name="P1"><text:span text:style-name="T1"/></text:p>
      <text:p text:style-name="P1"><text:span text:style-name="T1">'''INPUTS/OUTPUTS'''</text:span></text:p>
      <text:p text:style-name="P1"><text:span text:style-name="T1"/></text:p>
      <text:p text:style-name="P1"><text:span text:style-name="T1">{| width="500" border="1" cellpadding="3"</text:span></text:p>
      <text:p text:style-name="P1"><text:span text:style-name="T1">!Port<text:tab/></text:span></text:p>
      <text:p text:style-name="P1"><text:span text:style-name="T1">!Description</text:span></text:p>
      <text:p text:style-name="P1"><text:soft-page-break/><text:span text:style-name="T1">|-</text:span></text:p>
      <text:p text:style-name="P1"><text:span text:style-name="T1">|new_acc</text:span></text:p>
      <text:p text:style-name="P1"><text:span text:style-name="T1">|A boolean pulse should be sent to this port to signal a new accumulation. We can't directly use the sync pulse, otherwise this would reset after each spectrum. So, Jason has connected this to acc_cntrl, a block which allows us to set the accumulation period.</text:span></text:p>
      <text:p text:style-name="P1"><text:span text:style-name="T1">|-</text:span></text:p>
      <text:p text:style-name="P1"><text:span text:style-name="T1">|din/dout<text:tab/></text:span></text:p>
      <text:p text:style-name="P1"><text:span text:style-name="T1">|Data input and output. The output depends on the no. output bits parameter.</text:span></text:p>
      <text:p text:style-name="P1"><text:span text:style-name="T1">|-</text:span></text:p>
      <text:p text:style-name="P1"><text:span text:style-name="T1">|Valid</text:span></text:p>
      <text:p text:style-name="P1"><text:span text:style-name="T1">|The output of this block will only be valid when it has finished accumulating (signalled by a boolean pulse sent to new_acc). This will output a boolean 1 while the vector is being output, and 0 otherwise.</text:span></text:p>
      <text:p text:style-name="P1"><text:span text:style-name="T1">|-</text:span></text:p>
      <text:p text:style-name="P1"><text:span text:style-name="T1">|}</text:span></text:p>
      <text:p text:style-name="P1"><text:span text:style-name="T1"/></text:p>
      <text:p text:style-name="P1"><text:span text:style-name="T1">== Even and Odd BRAMs ==</text:span></text:p>
      <text:p text:style-name="P1"><text:span text:style-name="T1"/></text:p>
      <text:p text:style-name="P1"><text:span text:style-name="T1">[[File:bram_4.7.png|700px|center|bram]]</text:span></text:p>
      <text:p text:style-name="P1"><text:span text:style-name="T1"/></text:p>
      <text:p text:style-name="P1"><text:span text:style-name="T1">The final blocks, odd and even, are shared BRAMs, which we will read out the values of using the spectrometer.py script.</text:span></text:p>
      <text:p text:style-name="P1"><text:span text:style-name="T1"/></text:p>
      <text:p text:style-name="P1"><text:span text:style-name="T1">'''PARAMETERS'''</text:span></text:p>
      <text:p text:style-name="P1"><text:span text:style-name="T1"/></text:p>
      <text:p text:style-name="P1"><text:span text:style-name="T1">{| width="500" border="1" cellpadding="3"</text:span></text:p>
      <text:p text:style-name="P1"><text:span text:style-name="T1">!Parameter<text:tab/></text:span></text:p>
      <text:p text:style-name="P1"><text:span text:style-name="T1">!Description</text:span></text:p>
      <text:p text:style-name="P1"><text:span text:style-name="T1">|-</text:span></text:p>
      <text:p text:style-name="P1"><text:span text:style-name="T1">|Output data type</text:span></text:p>
      <text:p text:style-name="P1"><text:span text:style-name="T1">|Unsigned</text:span></text:p>
      <text:p text:style-name="P1"><text:span text:style-name="T1">|-</text:span></text:p>
      <text:p text:style-name="P1"><text:span text:style-name="T1">|Address width<text:tab/></text:span></text:p>
      <text:p text:style-name="P1"><text:span text:style-name="T1">|2^(Address width) is the number of 32 bit words of the implemented BRAM. <text:s/>There is no theoretical maximum for the Virtex 5, but there will be significant timing issues at bitwidths of 13. <text:s/>QDR or DRAM can be used for larger address spaces. <text:s/>Set this value to 11 for our design.</text:span></text:p>
      <text:p text:style-name="P1"><text:span text:style-name="T1">|-</text:span></text:p>
      <text:p text:style-name="P1"><text:span text:style-name="T1">|Data binary point</text:span></text:p>
      <text:p text:style-name="P1"><text:span text:style-name="T1">|The binary point should be set to zero. <text:s/>The data going to the processor will be converted to a value with this binary point and the output data type.</text:span></text:p>
      <text:p text:style-name="P1"><text:span text:style-name="T1">|-</text:span></text:p>
      <text:p text:style-name="P1"><text:span text:style-name="T1">|Initial values<text:tab/></text:span></text:p>
      <text:p text:style-name="P1"><text:span text:style-name="T1">|This is a test vector for simulation only. <text:s/>We can leave it as is.</text:span></text:p>
      <text:p text:style-name="P1"><text:span text:style-name="T1">|-</text:span></text:p>
      <text:p text:style-name="P1"><text:span text:style-name="T1">|Sample rate</text:span></text:p>
      <text:p text:style-name="P1"><text:span text:style-name="T1">|Set this to 1. </text:span></text:p>
      <text:p text:style-name="P1"><text:span text:style-name="T1">|-</text:span></text:p>
      <text:p text:style-name="P1"><text:span text:style-name="T1">|}</text:span></text:p>
      <text:p text:style-name="P1"><text:span text:style-name="T1"/></text:p>
      <text:p text:style-name="P1"><text:span text:style-name="T1"/></text:p>
      <text:p text:style-name="P1"><text:span text:style-name="T1">'''INPUTS/OUTPUTS'''</text:span></text:p>
      <text:p text:style-name="P1"><text:span text:style-name="T1"/></text:p>
      <text:p text:style-name="P1"><text:soft-page-break/><text:span text:style-name="T1">{| width="500" border="1" cellpadding="3"</text:span></text:p>
      <text:p text:style-name="P1"><text:span text:style-name="T1">!Port</text:span></text:p>
      <text:p text:style-name="P1"><text:span text:style-name="T1">!Description</text:span></text:p>
      <text:p text:style-name="P1"><text:span text:style-name="T1">|-</text:span></text:p>
      <text:p text:style-name="P1"><text:span text:style-name="T1">|Addr</text:span></text:p>
      <text:p text:style-name="P1"><text:span text:style-name="T1">|Address to be written to with the value of data_in, on that clock, if write enable is high.</text:span></text:p>
      <text:p text:style-name="P1"><text:span text:style-name="T1">|-</text:span></text:p>
      <text:p text:style-name="P1"><text:span text:style-name="T1">|data_in</text:span></text:p>
      <text:p text:style-name="P1"><text:span text:style-name="T1">|The data input</text:span></text:p>
      <text:p text:style-name="P1"><text:span text:style-name="T1">|-</text:span></text:p>
      <text:p text:style-name="P1"><text:span text:style-name="T1">|we</text:span></text:p>
      <text:p text:style-name="P1"><text:span text:style-name="T1">|Write enable port</text:span></text:p>
      <text:p text:style-name="P1"><text:span text:style-name="T1">|-</text:span></text:p>
      <text:p text:style-name="P1"><text:span text:style-name="T1">|data_out</text:span></text:p>
      <text:p text:style-name="P1"><text:span text:style-name="T1">|Writing the data to a register. This is simply terminated in the design, as the data has finally reached its final form and destination.</text:span></text:p>
      <text:p text:style-name="P1"><text:span text:style-name="T1">|-</text:span></text:p>
      <text:p text:style-name="P1"><text:span text:style-name="T1">|}</text:span></text:p>
      <text:p text:style-name="P1"><text:span text:style-name="T1"/></text:p>
      <text:p text:style-name="P1"><text:span text:style-name="T1">== [[software_register | Software Registers]] ==</text:span></text:p>
      <text:p text:style-name="P1"><text:span text:style-name="T1"/></text:p>
      <text:p text:style-name="P1"><text:span text:style-name="T1">There are a few [[software_register | control registers]], led blinkers, and [[snap]] block dotted around the design too:</text:span></text:p>
      <text:p text:style-name="P1"><text:span text:style-name="T1"/></text:p>
      <text:p text:style-name="P1"><text:span text:style-name="T1">:• '''cnt_rst''': Counter reset control. Pulse this high to reset all counters back to zero.</text:span></text:p>
      <text:p text:style-name="P1"><text:span text:style-name="T1"/></text:p>
      <text:p text:style-name="P1"><text:span text:style-name="T1">:• '''acc_len''': Sets the accumulation length. Have a look in spectrometer.py for usage.</text:span></text:p>
      <text:p text:style-name="P1"><text:span text:style-name="T1"/></text:p>
      <text:p text:style-name="P1"><text:span text:style-name="T1">:• '''sync_cnt''': Sync pulse counter. Counts the number of sync pulses issued. Can be used to figure out board uptime and confirm that your design is being clocked correctly.</text:span></text:p>
      <text:p text:style-name="P1"><text:span text:style-name="T1"/></text:p>
      <text:p text:style-name="P1"><text:span text:style-name="T1">:• '''acc_cnt''': Accumulation counter. Keeps track of how many accumulations have been done.</text:span></text:p>
      <text:p text:style-name="P1"><text:span text:style-name="T1"/></text:p>
      <text:p text:style-name="P1"><text:span text:style-name="T1">:• '''led0_sync''': Back on topic: the led0_sync light flashes each time a sync pulse is generated. It lets you know your ROACH is alive.</text:span></text:p>
      <text:p text:style-name="P1"><text:span text:style-name="T1"/></text:p>
      <text:p text:style-name="P1"><text:span text:style-name="T1">:• '''led1_new_acc''': This lights up led1 each time a new accumulation is triggered.</text:span></text:p>
      <text:p text:style-name="P1"><text:span text:style-name="T1"/></text:p>
      <text:p text:style-name="P1"><text:span text:style-name="T1">:• '''led2_acc_clip''': This lights up led2 whenever clipping is detected.</text:span></text:p>
      <text:p text:style-name="P1"><text:span text:style-name="T1"/></text:p>
      <text:p text:style-name="P1"><text:span text:style-name="T1"/></text:p>
      <text:p text:style-name="P1"><text:span text:style-name="T1">There are also some [[snap]] blocks, which capture data from the FPGA fabric and makes it accessible to the Power PC. This tutorial doesn't go into these blocks (in its current revision, at least), but if you have the inclination, have a look at their [[snap | documentation]].</text:span></text:p>
      <text:p text:style-name="P1"><text:span text:style-name="T1">In this design, the snap blocks are placed such that they can give useful debugging information. You can probe these through [[KATCP]], as done in [[Introduction_to_Simulink | Tutorial 1]], if interested.</text:span></text:p>
      <text:p text:style-name="P1"><text:span text:style-name="T1">If you've made it to here, congratulations, go and get yourself a cup of tea and a biscuit, then come back for part two, which explains the second part of the tutorial – actually getting the spectrometer running, and having a look at some spectra.</text:span></text:p>
      <text:p text:style-name="P1"><text:span text:style-name="T1"/></text:p>
      <text:p text:style-name="P1"><text:span text:style-name="T1">= Configuration and Control =</text:span></text:p>
      <text:p text:style-name="P1"><text:soft-page-break/><text:span text:style-name="T1"/></text:p>
      <text:p text:style-name="P1"><text:span text:style-name="T1">== Hardware Configuration ==</text:span></text:p>
      <text:p text:style-name="P1"><text:span text:style-name="T1"/></text:p>
      <text:p text:style-name="P1"><text:span text:style-name="T1">The tutorial comes with a pre-compiled bof file, which is generated from the model you just went through ( r_spec_2048_r105_2010_Jul_26_1205.bof)</text:span></text:p>
      <text:p text:style-name="P1"><text:span text:style-name="T1">Copy this over to you ROACH boffiles directory, chmod it to a+x as in the other tutorials, then load up your ROACH. You don't need to telnet in to the ROACH; all communication and configuration will be done by the python control script called spectrometer.py. </text:span></text:p>
      <text:p text:style-name="P1"><text:span text:style-name="T1"/></text:p>
      <text:p text:style-name="P1"><text:span text:style-name="T1">Next, you need to set up your ROACH. Switch it on, making sure that:</text:span></text:p>
      <text:p text:style-name="P1"><text:span text:style-name="T1"/></text:p>
      <text:p text:style-name="P1"><text:span text:style-name="T1">•<text:tab/>You have your ADC in ZDOK0, which is the one nearest to the power supply.</text:span></text:p>
      <text:p text:style-name="P1"><text:span text:style-name="T1"/></text:p>
      <text:p text:style-name="P1"><text:span text:style-name="T1">•<text:tab/>You have your clock source connected to clk_i on the ADC, which is the second on the right. It should be generating an 800MHz sine wave with 0dBm power.</text:span></text:p>
      <text:p text:style-name="P1"><text:span text:style-name="T1"/></text:p>
      <text:p text:style-name="P1"><text:span text:style-name="T1">== The spectrometer.py script ==</text:span></text:p>
      <text:p text:style-name="P1"><text:span text:style-name="T1"/></text:p>
      <text:p text:style-name="P1"><text:span text:style-name="T1">Once you've got that done, it's time to run the script. First, check that you've connected the ADC to ZDOK0, and that the clock source is connected to clk_i of the ADC.</text:span></text:p>
      <text:p text:style-name="P1"><text:span text:style-name="T1">Now, if you're in linux, browse to where the tut3_spectrometer.py file is in a terminal and at the prompt type</text:span></text:p>
      <text:p text:style-name="P1"><text:span text:style-name="T1"/></text:p>
      <text:p text:style-name="P1"><text:span text:style-name="T1">&lt;source lang="text"&gt;<text:tab/></text:span></text:p>
      <text:p text:style-name="P1"><text:span text:style-name="T1"><text:s/>.\tut3_spectrometer.py &lt;roach IP or hostname&gt; -b &lt;boffile name&gt;</text:span></text:p>
      <text:p text:style-name="P1"><text:span text:style-name="T1">&lt;/source&gt;</text:span></text:p>
      <text:p text:style-name="P1"><text:span text:style-name="T1"/></text:p>
      <text:p text:style-name="P1"><text:span text:style-name="T1">replacing &lt;roach IP or hostname&gt; with the IP address of your ROACH and &lt;boffile name&gt; with your boffile. You should see a spectrum like this:</text:span></text:p>
      <text:p text:style-name="P1"><text:span text:style-name="T1"/></text:p>
      <text:p text:style-name="P1"><text:span text:style-name="T1">[[File:Spectrometer.py 4.8.png|500px|center|Spectrometer.py plot]]</text:span></text:p>
      <text:p text:style-name="P1"><text:span text:style-name="T1"/></text:p>
      <text:p text:style-name="P1"><text:span text:style-name="T1">In the plot, there should be a fixed DC offset spike; and if you're putting in a tone, you should also see a spike at the correct input frequency. <text:s/>If you'd like to take a closer look, click the icon that is below your plot and third from the right, then select a section you'd like to zoom in to.</text:span></text:p>
      <text:p text:style-name="P1"><text:span text:style-name="T1"/></text:p>
      <text:p text:style-name="P1"><text:span text:style-name="T1">Now you've seen the python script running, let's go under the hood and have a look at how the FPGA is programmed and how data is interrogated. To stop the python script running, go back to the terminal and press ctrl + c a few times.</text:span></text:p>
      <text:p text:style-name="P1"><text:span text:style-name="T1"/></text:p>
      <text:p text:style-name="P1"><text:span text:style-name="T1">== iPython walkthrough ==</text:span></text:p>
      <text:p text:style-name="P1"><text:span text:style-name="T1">The spectrometer.py script has quite a few lines of code, which you might find daunting at first. Fear not though, it's all pretty easy. To whet your whistle, let's start off by operating the spectrometer through iPython. Open up a terminal and type:</text:span></text:p>
      <text:p text:style-name="P1"><text:span text:style-name="T1"/></text:p>
      <text:p text:style-name="P1"><text:span text:style-name="T1">&lt;source lang="text"&gt;</text:span></text:p>
      <text:p text:style-name="P1"><text:span text:style-name="T1">ipython --pylab</text:span></text:p>
      <text:p text:style-name="P1"><text:span text:style-name="T1">&lt;/source&gt;</text:span></text:p>
      <text:p text:style-name="P1"><text:span text:style-name="T1"/></text:p>
      <text:p text:style-name="P1"><text:span text:style-name="T1">and press enter. You'll be transported into the magical world of iPython, where we can do our scripting line by line, similar to MATLAB. Our first command will be to import the python packages we're going to use:</text:span></text:p>
      <text:p text:style-name="P1"><text:soft-page-break/><text:span text:style-name="T1"/></text:p>
      <text:p text:style-name="P1"><text:span text:style-name="T1">&lt;source lang="text"&gt;</text:span></text:p>
      <text:p text:style-name="P1"><text:span text:style-name="T1">import corr,time,numpy,struct,sys,logging,pylab</text:span></text:p>
      <text:p text:style-name="P1"><text:span text:style-name="T1">&lt;/source&gt;</text:span></text:p>
      <text:p text:style-name="P1"><text:span text:style-name="T1"/></text:p>
      <text:p text:style-name="P1"><text:span text:style-name="T1">Next, we set a few variables:</text:span></text:p>
      <text:p text:style-name="P1"><text:span text:style-name="T1"/></text:p>
      <text:p text:style-name="P1"><text:span text:style-name="T1">&lt;source lang="text"&gt;</text:span></text:p>
      <text:p text:style-name="P1"><text:span text:style-name="T1">katcp_port = 7147</text:span></text:p>
      <text:p text:style-name="P1"><text:span text:style-name="T1">roach = 'enter IP address or hostname here'</text:span></text:p>
      <text:p text:style-name="P1"><text:span text:style-name="T1">timeout = 10</text:span></text:p>
      <text:p text:style-name="P1"><text:span text:style-name="T1">&lt;/source&gt;</text:span></text:p>
      <text:p text:style-name="P1"><text:span text:style-name="T1"/></text:p>
      <text:p text:style-name="P1"><text:span text:style-name="T1">Which we can then use in FpgaClient() such that we can connect to the ROACH and issue commands to the FPGA:</text:span></text:p>
      <text:p text:style-name="P1"><text:span text:style-name="T1"/></text:p>
      <text:p text:style-name="P1"><text:span text:style-name="T1">&lt;source lang="text"&gt;</text:span></text:p>
      <text:p text:style-name="P1"><text:span text:style-name="T1">fpga = corr.katcp_wrapper.FpgaClient(roach,katcp_port, timeout)</text:span></text:p>
      <text:p text:style-name="P1"><text:span text:style-name="T1">&lt;/source&gt;</text:span></text:p>
      <text:p text:style-name="P1"><text:span text:style-name="T1"/></text:p>
      <text:p text:style-name="P1"><text:span text:style-name="T1">We now have an fpga object to play around with. To check if you managed to connect to your ROACH, type:</text:span></text:p>
      <text:p text:style-name="P1"><text:span text:style-name="T1"/></text:p>
      <text:p text:style-name="P1"><text:span text:style-name="T1">&lt;source lang="text"&gt;<text:tab/></text:span></text:p>
      <text:p text:style-name="P1"><text:span text:style-name="T1">fpga.is_connected()</text:span></text:p>
      <text:p text:style-name="P1"><text:span text:style-name="T1">&lt;/source&gt;</text:span></text:p>
      <text:p text:style-name="P1"><text:span text:style-name="T1"/></text:p>
      <text:p text:style-name="P1"><text:span text:style-name="T1">Let's set the bitstream running using the progdev() command:</text:span></text:p>
      <text:p text:style-name="P1"><text:span text:style-name="T1"/></text:p>
      <text:p text:style-name="P1"><text:span text:style-name="T1">&lt;source lang="text"&gt;</text:span></text:p>
      <text:p text:style-name="P1"><text:span text:style-name="T1">fpga.progdev('r_spec_2048_r103_2010_Jul_26_1205.bof')</text:span></text:p>
      <text:p text:style-name="P1"><text:span text:style-name="T1">&lt;/source&gt;</text:span></text:p>
      <text:p text:style-name="P1"><text:span text:style-name="T1"/></text:p>
      <text:p text:style-name="P1"><text:span text:style-name="T1">Now we need to configure the accumulation length and gain by writing values to their registers. For two seconds and maximum gain: accumulation length, <text:s/>2*(2^28)/2048, or just under 2 seconds:</text:span></text:p>
      <text:p text:style-name="P1"><text:span text:style-name="T1"/></text:p>
      <text:p text:style-name="P1"><text:span text:style-name="T1">&lt;source lang="text"&gt;</text:span></text:p>
      <text:p text:style-name="P1"><text:span text:style-name="T1">fpga.write_int('acc_len',2*(2**28)/2048)</text:span></text:p>
      <text:p text:style-name="P1"><text:span text:style-name="T1">fpga.write_int('gain',0xffffffff)</text:span></text:p>
      <text:p text:style-name="P1"><text:span text:style-name="T1">&lt;/source&gt;</text:span></text:p>
      <text:p text:style-name="P1"><text:span text:style-name="T1"/></text:p>
      <text:p text:style-name="P1"><text:span text:style-name="T1">Finally, we reset the counters:</text:span></text:p>
      <text:p text:style-name="P1"><text:span text:style-name="T1"/></text:p>
      <text:p text:style-name="P1"><text:span text:style-name="T1">&lt;source lang="text"&gt;</text:span></text:p>
      <text:p text:style-name="P1"><text:span text:style-name="T1">fpga.write_int('cnt_rst',1)</text:span></text:p>
      <text:p text:style-name="P1"><text:span text:style-name="T1">fpga.write_int('cnt_rst',0)</text:span></text:p>
      <text:p text:style-name="P1"><text:span text:style-name="T1">&lt;/source&gt;</text:span></text:p>
      <text:p text:style-name="P1"><text:span text:style-name="T1"/></text:p>
      <text:p text:style-name="P1"><text:span text:style-name="T1">To read out the integration number, we use fpga.read_uint():</text:span></text:p>
      <text:p text:style-name="P1"><text:span text:style-name="T1"/></text:p>
      <text:p text:style-name="P1"><text:span text:style-name="T1">&lt;source lang="text"&gt;</text:span></text:p>
      <text:p text:style-name="P1"><text:span text:style-name="T1">acc_n = fpga.read_uint('acc_cnt')</text:span></text:p>
      <text:p text:style-name="P1"><text:soft-page-break/><text:span text:style-name="T1">&lt;/source&gt;</text:span></text:p>
      <text:p text:style-name="P1"><text:span text:style-name="T1"/></text:p>
      <text:p text:style-name="P1"><text:span text:style-name="T1">Do this a few times, waiting a few seconds in between. You should be able to see this slowly rising. Now we're ready to plot a spectrum. We want to grab the even and odd registers of our PFB:</text:span></text:p>
      <text:p text:style-name="P1"><text:span text:style-name="T1"/></text:p>
      <text:p text:style-name="P1"><text:span text:style-name="T1">&lt;source lang="text"&gt;</text:span></text:p>
      <text:p text:style-name="P1"><text:span text:style-name="T1">a_0=struct.unpack('&gt;1024l',fpga.read('even',1024*4,0))</text:span></text:p>
      <text:p text:style-name="P1"><text:span text:style-name="T1">a_1=struct.unpack('&gt;1024l',fpga.read('odd',1024*4,0))</text:span></text:p>
      <text:p text:style-name="P1"><text:span text:style-name="T1">&lt;/source&gt;</text:span></text:p>
      <text:p text:style-name="P1"><text:span text:style-name="T1"/></text:p>
      <text:p text:style-name="P1"><text:span text:style-name="T1">These need to be interleaved, so we can plot the spectrum. We can use a for loop to do this:</text:span></text:p>
      <text:p text:style-name="P1"><text:span text:style-name="T1"/></text:p>
      <text:p text:style-name="P1"><text:span text:style-name="T1">&lt;source lang="text"&gt;</text:span></text:p>
      <text:p text:style-name="P1"><text:span text:style-name="T1">interleave_a=[]</text:span></text:p>
      <text:p text:style-name="P1"><text:span text:style-name="T1"/></text:p>
      <text:p text:style-name="P1"><text:span text:style-name="T1">for i in range(1024):</text:span></text:p>
      <text:p text:style-name="P1"><text:span text:style-name="T1"><text:tab/>interleave_a.append(a_0[i])</text:span></text:p>
      <text:p text:style-name="P1"><text:span text:style-name="T1"><text:tab/>interleave_a.append(a_1[i])</text:span></text:p>
      <text:p text:style-name="P1"><text:span text:style-name="T1">&lt;/source&gt;</text:span></text:p>
      <text:p text:style-name="P1"><text:span text:style-name="T1"/></text:p>
      <text:p text:style-name="P1"><text:span text:style-name="T1">This gives us a 2048 channel spectrum. Finally, we can plot the spectrum using pyLab:</text:span></text:p>
      <text:p text:style-name="P1"><text:span text:style-name="T1"/></text:p>
      <text:p text:style-name="P1"><text:span text:style-name="T1">&lt;source lang="text"&gt;</text:span></text:p>
      <text:p text:style-name="P1"><text:span text:style-name="T1">pylab.figure(num=1,figsize=(10,10))</text:span></text:p>
      <text:p text:style-name="P1"><text:span text:style-name="T1">pylab.plot(interleave_a)</text:span></text:p>
      <text:p text:style-name="P1"><text:span text:style-name="T1">pylab.title('Integration number %i.'%acc_n)</text:span></text:p>
      <text:p text:style-name="P1"><text:span text:style-name="T1">pylab.ylabel('Power (arbitrary units)')</text:span></text:p>
      <text:p text:style-name="P1"><text:span text:style-name="T1">pylab.grid()</text:span></text:p>
      <text:p text:style-name="P1"><text:span text:style-name="T1">pylab.xlabel('Channel')</text:span></text:p>
      <text:p text:style-name="P1"><text:span text:style-name="T1">pylab.xlim(0,2048)</text:span></text:p>
      <text:p text:style-name="P1"><text:span text:style-name="T1">pylab.show()</text:span></text:p>
      <text:p text:style-name="P1"><text:span text:style-name="T1">&lt;/source&gt;</text:span></text:p>
      <text:p text:style-name="P1"><text:span text:style-name="T1"/></text:p>
      <text:p text:style-name="P1"><text:span text:style-name="T1">Voila! You have successfully controlled the ROACH spectrometer using python, and plotted a spectrum. Bravo! You should now have enough of an idea of what's going on to tackle the python script. Type exit() to quit ipython.</text:span></text:p>
      <text:p text:style-name="P1"><text:span text:style-name="T1"/></text:p>
      <text:p text:style-name="P1"><text:span text:style-name="T1">== spectrometer.py notes ==</text:span></text:p>
      <text:p text:style-name="P1"><text:span text:style-name="T1"/></text:p>
      <text:p text:style-name="P1"><text:span text:style-name="T1">Now you're ready to have a closer look at the spectrometer.py script. Open it with your favorite editor. Again, line by line is the only way to fully understand it, but to give you a head start, here's a few notes:</text:span></text:p>
      <text:p text:style-name="P1"><text:span text:style-name="T1"/></text:p>
      <text:p text:style-name="P1"><text:span text:style-name="T1">Connecting to the ROACH</text:span></text:p>
      <text:p text:style-name="P1"><text:span text:style-name="T1"/></text:p>
      <text:p text:style-name="P1"><text:span text:style-name="T1">To make a connection to the ROACH, we need to know what port to connect to, and the IP address or hostname of our ROACH. The connection is made on line 98:</text:span></text:p>
      <text:p text:style-name="P1"><text:span text:style-name="T1"/></text:p>
      <text:p text:style-name="P1"><text:span text:style-name="T1">&lt;source lang="text"&gt;</text:span></text:p>
      <text:p text:style-name="P1"><text:span text:style-name="T1">98. fpga = corr.katcp_wrapper.FpgaClient(...)</text:span></text:p>
      <text:p text:style-name="P1"><text:span text:style-name="T1">&lt;/source&gt;</text:span></text:p>
      <text:p text:style-name="P1"><text:span text:style-name="T1"/></text:p>
      <text:p text:style-name="P1"><text:soft-page-break/><text:span text:style-name="T1">The katcp_port variable is set on line 16, and the roach variable is passed to the script at the terminal (remember that you typed python spectrometer.py roachname). We can check if the connection worked by using fpga.is_connected(), which returns true or false:</text:span></text:p>
      <text:p text:style-name="P1"><text:span text:style-name="T1"/></text:p>
      <text:p text:style-name="P1"><text:span text:style-name="T1">&lt;source lang="text"&gt;</text:span></text:p>
      <text:p text:style-name="P1"><text:span text:style-name="T1">101. if fpga.is_connected():</text:span></text:p>
      <text:p text:style-name="P1"><text:span text:style-name="T1">&lt;/source&gt;</text:span></text:p>
      <text:p text:style-name="P1"><text:span text:style-name="T1"/></text:p>
      <text:p text:style-name="P1"><text:span text:style-name="T1">The next step is to get the right bitstream programmed onto the FPGA fabric. The bitstream is set on line 15:</text:span></text:p>
      <text:p text:style-name="P1"><text:span text:style-name="T1"/></text:p>
      <text:p text:style-name="P1"><text:span text:style-name="T1">&lt;source lang="text"&gt;</text:span></text:p>
      <text:p text:style-name="P1"><text:span text:style-name="T1">15. bitstream = 'r_spec_2048_r103_2009_Nov_23_1234.bof'</text:span></text:p>
      <text:p text:style-name="P1"><text:span text:style-name="T1">&lt;/source&gt;</text:span></text:p>
      <text:p text:style-name="P1"><text:span text:style-name="T1"/></text:p>
      <text:p text:style-name="P1"><text:span text:style-name="T1">Then the progdev command is issued on line 110:</text:span></text:p>
      <text:p text:style-name="P1"><text:span text:style-name="T1"/></text:p>
      <text:p text:style-name="P1"><text:span text:style-name="T1">&lt;source lang="text"&gt;</text:span></text:p>
      <text:p text:style-name="P1"><text:span text:style-name="T1">110. fpga.progdev(bitstream)</text:span></text:p>
      <text:p text:style-name="P1"><text:span text:style-name="T1">&lt;/source&gt;</text:span></text:p>
      <text:p text:style-name="P1"><text:span text:style-name="T1"/></text:p>
      <text:p text:style-name="P1"><text:span text:style-name="T1">Passing variables to the script</text:span></text:p>
      <text:p text:style-name="P1"><text:span text:style-name="T1"/></text:p>
      <text:p text:style-name="P1"><text:span text:style-name="T1">Starting from line 66, you'll see the following code:</text:span></text:p>
      <text:p text:style-name="P1"><text:span text:style-name="T1"/></text:p>
      <text:p text:style-name="P1"><text:span text:style-name="T1"/></text:p>
      <text:p text:style-name="P1"><text:span text:style-name="T1">&lt;source lang="text"&gt;</text:span></text:p>
      <text:p text:style-name="P1"><text:span text:style-name="T1">from optparse import OptionParser</text:span></text:p>
      <text:p text:style-name="P1"><text:span text:style-name="T1"/></text:p>
      <text:p text:style-name="P1"><text:span text:style-name="T1">p = OptionParser()</text:span></text:p>
      <text:p text:style-name="P1"><text:span text:style-name="T1">p.set_usage('spectrometer.py &lt;ROACH_HOSTNAME_or_IP&gt; [options]')</text:span></text:p>
      <text:p text:style-name="P1"><text:span text:style-name="T1">p.set_description(__doc__)</text:span></text:p>
      <text:p text:style-name="P1"><text:span text:style-name="T1"/></text:p>
      <text:p text:style-name="P1"><text:span text:style-name="T1">p.add_option('-l','—acc_len',dest='acc_len',</text:span></text:p>
      <text:p text:style-name="P1"><text:span text:style-name="T1">type='int', default=2*(2**28)/2048,</text:span></text:p>
      <text:p text:style-name="P1"><text:span text:style-name="T1">help='Set the number of vectors to accumulate between dumps. default is 2*(2^28)/2048, or just under 2 seconds.')</text:span></text:p>
      <text:p text:style-name="P1"><text:span text:style-name="T1"/></text:p>
      <text:p text:style-name="P1"><text:span text:style-name="T1">p.add_option('-g', '--gain', dest='gain',</text:span></text:p>
      <text:p text:style-name="P1"><text:span text:style-name="T1">type='int',default=0xffffffff,</text:span></text:p>
      <text:p text:style-name="P1"><text:span text:style-name="T1">help='Set the digital gain (6bit quantisation scalar). Default is 0xffffffff (max), good for wideband noise. Set lower for CW tones.')</text:span></text:p>
      <text:p text:style-name="P1"><text:span text:style-name="T1"/></text:p>
      <text:p text:style-name="P1"><text:span text:style-name="T1">p.add_option('-s', '--skip', dest='skip', action='store_true',</text:span></text:p>
      <text:p text:style-name="P1"><text:span text:style-name="T1">help='Skip reprogramming the FPGA and configuring EQ.')</text:span></text:p>
      <text:p text:style-name="P1"><text:span text:style-name="T1"/></text:p>
      <text:p text:style-name="P1"><text:span text:style-name="T1">opts, args = p.parse_args(sys.argv[1:])</text:span></text:p>
      <text:p text:style-name="P1"><text:span text:style-name="T1"/></text:p>
      <text:p text:style-name="P1"><text:span text:style-name="T1"><text:s/>if args==[]:</text:span></text:p>
      <text:p text:style-name="P1"><text:span text:style-name="T1"><text:s text:c="5"/>print 'Please specify a ROACH board. Run with the -h flag to see <text:tab/>all options.\nExiting.'</text:span></text:p>
      <text:p text:style-name="P1"><text:span text:style-name="T1"><text:s text:c="5"/>exit()</text:span></text:p>
      <text:p text:style-name="P1"><text:span text:style-name="T1"><text:s/>else:</text:span></text:p>
      <text:p text:style-name="P1"><text:soft-page-break/><text:span text:style-name="T1"><text:s text:c="5"/>roach = args[0]</text:span></text:p>
      <text:p text:style-name="P1"><text:span text:style-name="T1">&lt;/source&gt;</text:span></text:p>
      <text:p text:style-name="P1"><text:span text:style-name="T1"/></text:p>
      <text:p text:style-name="P1"><text:span text:style-name="T1">What this code does is set up some defaults parameters which we can pass to the script from the command line. If the flags aren't present, it will default to the values set here.</text:span></text:p>
      <text:p text:style-name="P1"><text:span text:style-name="T1"/></text:p>
      <text:p text:style-name="P1"><text:span text:style-name="T1">= Conclusion =</text:span></text:p>
      <text:p text:style-name="P1"><text:span text:style-name="T1">If you have followed this tutorial faithfully, you should now know:</text:span></text:p>
      <text:p text:style-name="P1"><text:span text:style-name="T1"/></text:p>
      <text:p text:style-name="P1"><text:span text:style-name="T1">•<text:tab/>What a spectrometer is and what the important parameters for astronomy are.</text:span></text:p>
      <text:p text:style-name="P1"><text:span text:style-name="T1"/></text:p>
      <text:p text:style-name="P1"><text:span text:style-name="T1">•<text:tab/>Which CASPER blocks you might want to use to make a spectrometer, and how to connect them up in Simulink.</text:span></text:p>
      <text:p text:style-name="P1"><text:span text:style-name="T1"/></text:p>
      <text:p text:style-name="P1"><text:span text:style-name="T1">•<text:tab/>How to connect to and control a ROACH spectrometer using python scripting.</text:span></text:p>
      <text:p text:style-name="P1"><text:span text:style-name="T1"/></text:p>
      <text:p text:style-name="P1"><text:span text:style-name="T1">In the following tutorials, you will learn to build a correlator, and a polyphase filtering spectrometer using an FPGA in conjunction with a Graphics Processing Unit (GP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mrt </meta:initial-creator>
    <meta:creation-date>2012-03-02T12:46:51</meta:creation-date>
    <meta:document-statistic meta:table-count="0" meta:image-count="0" meta:object-count="0" meta:page-count="17" meta:paragraph-count="487" meta:word-count="4965" meta:character-count="30700"/>
    <dc:date>2012-03-02T12:48:09</dc:date>
    <dc:creator>gmrt </dc:creator>
    <meta:editing-duration>PT00H01M18S</meta:editing-duration>
    <meta:editing-cycles>1</meta:editing-cycles>
    <meta:generator>OpenOffice.org/3.2$Unix OpenOffice.org_project/320m19$Build-9505</meta:generator>
  </office:meta>
</office:document-meta>
</file>