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15075"/>
    </style:style>
    <style:style style:name="T1" style:family="text">
      <style:text-properties officeooo:rsid="000150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t;div style="color:#B22222;font-size:115%"&gt;</text:span></text:p>
      <text:p text:style-name="P1"><text:span text:style-name="T1">[[File:SAlbcgt9_casper_logo-1.png|right|100px]]</text:span></text:p>
      <text:p text:style-name="P1"><text:span text:style-name="T1"/></text:p>
      <text:p text:style-name="P1"><text:span text:style-name="T1">&lt;b&gt;</text:span></text:p>
      <text:p text:style-name="P1"><text:span text:style-name="T1">Tutorial 6: Study and Implementation of Digital Noise Source</text:span></text:p>
      <text:p text:style-name="P1"><text:span text:style-name="T1">&lt;/b&gt;</text:span></text:p>
      <text:p text:style-name="P1"><text:span text:style-name="T1"/></text:p>
      <text:p text:style-name="P1"><text:span text:style-name="T1">Author: [[user:Kbuch | Kaushal Buch]] (Version 1)</text:span></text:p>
      <text:p text:style-name="P1"><text:span text:style-name="T1"/></text:p>
      <text:p text:style-name="P1"><text:span text:style-name="T1">Expected completion time: 2 hours</text:span></text:p>
      <text:p text:style-name="P1"><text:span text:style-name="T1"/></text:p>
      <text:p text:style-name="P1"><text:span text:style-name="T1">&lt;/div&gt;</text:span></text:p>
      <text:p text:style-name="P1"><text:span text:style-name="T1">----</text:span></text:p>
      <text:p text:style-name="P1"><text:span text:style-name="T1">&lt;br/&gt;</text:span></text:p>
      <text:p text:style-name="P1"><text:span text:style-name="T1">&lt;div style="background:#FFFFFF;font-size:115%"&gt;</text:span></text:p>
      <text:p text:style-name="P1"><text:span text:style-name="T1"/></text:p>
      <text:p text:style-name="P1"><text:span text:style-name="T1">= Introduction =</text:span></text:p>
      <text:p text:style-name="P1"><text:span text:style-name="T1">In this tutorial, you will study the concept of the digital noise source and implement it using the Simulink-System Generator based tool-flow &amp; CASPER library. You will download the BORPH (.bof ) executable file on ROACH and will view the noise histogram on a P.C. by running a python script. </text:span></text:p>
      <text:p text:style-name="P1"><text:span text:style-name="T1"/></text:p>
      <text:p text:style-name="P1"><text:span text:style-name="T1">= Setup =</text:span></text:p>
      <text:p text:style-name="P1"><text:span text:style-name="T1">Click here for [[LOCATIONSandFILES |Complete information of Turorial Lab &amp; Setup ]] at Casper Workshop 2011, Pune, India. The lab at the workshop is pre-configured with the CASPER libraries, Matlab and Xilinx tools. If you want to try this tutorial in your lab, please refer the topics : H/W &amp; S/W requirements and SET-UP of Tutorials at WORKSHOP 2011 ,Compiling the Design &amp; Programming on ROACH FPGA and Locations &amp; Files information for the WORKSHOP 2011 wherever applicable in the link [[LOCATIONSandFILES |Complete information of Turorial Lab &amp; Setup ]].</text:span></text:p>
      <text:p text:style-name="P1"><text:span text:style-name="T1"/></text:p>
      <text:p text:style-name="P1"><text:span text:style-name="T1">= Design of Digital Noise Source =</text:span></text:p>
      <text:p text:style-name="P1"><text:span text:style-name="T1">Noise sources are required for the testing of hardware in absence of an actual input or in general to emulate the behaviour of noise. During the development of digital receiver design for radio telescopes, noise source is required for testing or, one has to check it, taking the output from the antenna (i.e. the actual operational receiver chain). The aim of this tutorial is to study and implement a digital noise source using the CASPER tool flow. A digital noise source can be implemented as a part of the receiver hardware which can be used to provide noise stimulus for verifying the digital design (correlator) on FPGA.</text:span></text:p>
      <text:p text:style-name="P1"><text:span text:style-name="T1"/></text:p>
      <text:p text:style-name="P1"><text:span text:style-name="T1">Various methods exist for generating Gaussian random numbers on hardware. We would be considering the use of Central Limit Theorem to generate Gaussian random numbers (noise) from random numbers with uniform probability distribution. The hardware requirement is relatively lesser for this approach and also it does not use any FPGA specific hardware like BRAM, multipliers etc.</text:span></text:p>
      <text:p text:style-name="P1"><text:span text:style-name="T1"/></text:p>
      <text:p text:style-name="P1"><text:span text:style-name="T1">Central Limit Theorem (CLT) states that when finite variance random variables having different phases are combined, it leads to random variable possessing a Gaussian distribution.</text:span></text:p>
      <text:p text:style-name="P1"><text:span text:style-name="T1"/></text:p>
      <text:p text:style-name="P1"><text:span text:style-name="T1">Uniform random number can be generated digitally using a Linear Feedback Shift Register. A maximal length LFSR can generate uniform random variables with a periodicity of 2&lt;sup&gt;n&lt;/sup&gt; – 1, where n is the order of the polynomial. An example of x&lt;sup&gt;4&lt;/sup&gt; + x&lt;sup&gt;3&lt;/sup&gt; + 1 </text:span><text:soft-page-break/><text:span text:style-name="T1">polynomial using LFSR is shown in the figure below -</text:span></text:p>
      <text:p text:style-name="P1"><text:span text:style-name="T1"/></text:p>
      <text:p text:style-name="P1"><text:span text:style-name="T1">[[File:lfsr_example.png|600px|center|LFSR]]</text:span></text:p>
      <text:p text:style-name="P1"><text:span text:style-name="T1"/></text:p>
      <text:p text:style-name="P1"><text:span text:style-name="T1">The polynomial has to be chosen from the set of maximal length sequences, similar to ones used for generation of PN sequences in CDMA transmitter. Irreducible polynomials of degree L generate sequences whose periods must be divisors of q&lt;sup&gt;L&lt;/sup&gt; – 1. Those special irreducible polynomials, which are the characteristic polynomials of m-sequences, are called primitive polynomials, and they exist for every degree over every finite field.</text:span></text:p>
      <text:p text:style-name="P1"><text:span text:style-name="T1"/></text:p>
      <text:p text:style-name="P1"><text:span text:style-name="T1">A variant of the normal serial output LFSR known as the Leap Forward LFSR is used. The leap forward LFSR would generate a parallel output, by ‘looking-ahead’ number of bits required by the output vector. In our case, 14 LFSRs each having a periodicity of <text:s/>2&lt;sup&gt;18&lt;/sup&gt;-1 values, each of 4-bit are chosen for implementation.</text:span></text:p>
      <text:p text:style-name="P1"><text:span text:style-name="T1"/></text:p>
      <text:p text:style-name="P1"><text:span text:style-name="T1">= Creating LFSR Design =</text:span></text:p>
      <text:p text:style-name="P1"><text:span text:style-name="T1">== Create a New Model ==</text:span></text:p>
      <text:p text:style-name="P1"><text:span text:style-name="T1">Start Matlab and open Simulink (either by typing simulink on the Matlab command line, or by click in the Simulink icon in the taskbar).</text:span></text:p>
      <text:p text:style-name="P1"><text:span text:style-name="T1">Open a new .mdl file and start the design with an LFSR.</text:span></text:p>
      <text:p text:style-name="P1"><text:span text:style-name="T1"/></text:p>
      <text:p text:style-name="P1"><text:span text:style-name="T1">==Adding a register==</text:span></text:p>
      <text:p text:style-name="P1"><text:span text:style-name="T1"/></text:p>
      <text:p text:style-name="P1"><text:span text:style-name="T1">Add a register from the library. Double click the register and select the synchronous reset port option.</text:span></text:p>
      <text:p text:style-name="P1"><text:span text:style-name="T1"/></text:p>
      <text:p text:style-name="P1"><text:span text:style-name="T1">[[File:lfsr_sync_reset.png|400px|center|Adding register]]</text:span></text:p>
      <text:p text:style-name="P1"><text:span text:style-name="T1"/></text:p>
      <text:p text:style-name="P1"><text:span text:style-name="T1">==Creating a module for register bank==</text:span></text:p>
      <text:p text:style-name="P1"><text:span text:style-name="T1"/></text:p>
      <text:p text:style-name="P1"><text:span text:style-name="T1">The LFSR structure needs a feedback and Simulink requires an assert block when the output is fed back to the input. Connect the 'Assert' block at the output of the register and double click and set the output data type to Unsigned 1_0 (1 bit, binary point 0).</text:span></text:p>
      <text:p text:style-name="P1"><text:span text:style-name="T1"/></text:p>
      <text:p text:style-name="P1"><text:span text:style-name="T1">[[File:ns_tut_assert_add.png|300px|center|Adding Assert Block]]</text:span></text:p>
      <text:p text:style-name="P1"><text:span text:style-name="T1"/></text:p>
      <text:p text:style-name="P1"><text:span text:style-name="T1">As we are designing for an 18-bit polynomial, we would require a bank of 18 registers.</text:span></text:p>
      <text:p text:style-name="P1"><text:span text:style-name="T1"/></text:p>
      <text:p text:style-name="P1"><text:span text:style-name="T1">== Duplicating register bank modules ==</text:span></text:p>
      <text:p text:style-name="P1"><text:span text:style-name="T1"/></text:p>
      <text:p text:style-name="P1"><text:span text:style-name="T1">Press Ctrl+A and drag the selection holding the ‘Ctrl’ key to duplicate a module. This process has to repeated till there are a total of 18 register banks.</text:span></text:p>
      <text:p text:style-name="P1"><text:span text:style-name="T1"/></text:p>
      <text:p text:style-name="P1"><text:span text:style-name="T1">Label your design as shown below -</text:span></text:p>
      <text:p text:style-name="P1"><text:span text:style-name="T1"/></text:p>
      <text:p text:style-name="P1"><text:span text:style-name="T1">[[File:ns_tut_add_outputs.png|300px|center|Add Outputs]]</text:span></text:p>
      <text:p text:style-name="P1"><text:span text:style-name="T1"/></text:p>
      <text:p text:style-name="P1"><text:span text:style-name="T1">[[File:ns_tut_add_outputs2.png|300px|center|Add Outputs]]</text:span></text:p>
      <text:p text:style-name="P1"><text:span text:style-name="T1"/></text:p>
      <text:p text:style-name="P1"><text:span text:style-name="T1">== Leap Forward Logic ==</text:span></text:p>
      <text:p text:style-name="P1"><text:span text:style-name="T1">For leap forwarding to get parallel outputs from the LFSR, we need to add XORing logic. Add an Expression block from the Xilinx library and double click to change the expression to a ^ b. Keep </text:span><text:soft-page-break/><text:span text:style-name="T1">the output type to “Full”.</text:span></text:p>
      <text:p text:style-name="P1"><text:span text:style-name="T1"/></text:p>
      <text:p text:style-name="P1"><text:span text:style-name="T1">[[File:ns_tut_xor_block.png|300px|center|Add XOR block]]</text:span></text:p>
      <text:p text:style-name="P1"><text:span text:style-name="T1"/></text:p>
      <text:p text:style-name="P1"><text:span text:style-name="T1">Using the expression blocks, create a structure for the LSB of the output as shown in the figure below.</text:span></text:p>
      <text:p text:style-name="P1"><text:span text:style-name="T1"/></text:p>
      <text:p text:style-name="P1"><text:span text:style-name="T1">[[File:ns_tut_xor_lsb.png|300px|center|XOR block for LSB]]</text:span></text:p>
      <text:p text:style-name="P1"><text:span text:style-name="T1"/></text:p>
      <text:p text:style-name="P1"><text:span text:style-name="T1">Similarly, repeat it for all the other outputs as shown in figure below.</text:span></text:p>
      <text:p text:style-name="P1"><text:span text:style-name="T1"/></text:p>
      <text:p text:style-name="P1"><text:span text:style-name="T1">[[File:ns_tut_xor_dup.png|300px|center|XOR blocks]]</text:span></text:p>
      <text:p text:style-name="P1"><text:span text:style-name="T1"/></text:p>
      <text:p text:style-name="P1"><text:span text:style-name="T1">Concatenate the bits to get 4-bit output and also provide an input port for reset.</text:span></text:p>
      <text:p text:style-name="P1"><text:span text:style-name="T1"/></text:p>
      <text:p text:style-name="P1"><text:span text:style-name="T1">[[File:ns_tut_concat_op.png|250px|center|Concatenate output]]</text:span></text:p>
      <text:p text:style-name="P1"><text:span text:style-name="T1"/></text:p>
      <text:p text:style-name="P1"><text:span text:style-name="T1">== Creating subsystem for LFSR ==</text:span></text:p>
      <text:p text:style-name="P1"><text:span text:style-name="T1">Create a subsystem for this LFSR block (by selecting the entire logic and using right click to 'Create Subsystem'. </text:span></text:p>
      <text:p text:style-name="P1"><text:span text:style-name="T1"/></text:p>
      <text:p text:style-name="P1"><text:span text:style-name="T1">[[File:ns_tut_lfsr_subsystem.png|200px|center|LFSR Subsystem]]</text:span></text:p>
      <text:p text:style-name="P1"><text:span text:style-name="T1"/></text:p>
      <text:p text:style-name="P1"><text:span text:style-name="T1">Make sure to include In1 and Out1 blocks to assign ports to the subsystem. Once the subsystem is created, right click on the block and go to 'Mask Subsystem'. On clicking it, a window will open. Click on the first tab on the left column to add a new field in the table. Go to the 'Parameters' tab and add 'Seed' in the 'Prompt' field of the parameters. The variable would be set to 'seed' and Type to 'edit' and tick the 'Evaluate' and 'Tunable' field.</text:span></text:p>
      <text:p text:style-name="P1"><text:span text:style-name="T1"/></text:p>
      <text:p text:style-name="P1"><text:span text:style-name="T1">[[File:ns_tut_mask_editor.png|600px|center|Mask Editor]]</text:span></text:p>
      <text:p text:style-name="P1"><text:span text:style-name="T1"/></text:p>
      <text:p text:style-name="P1"><text:span text:style-name="T1">Now go to the initialization tab in the same window. In the field Dialog Variables, put 'seed' and in Initialization commands, paste (Cntrl+Y) the following line - </text:span></text:p>
      <text:p text:style-name="P1"><text:span text:style-name="T1"/></text:p>
      <text:p text:style-name="P1"><text:span text:style-name="T1">[s1 s2 s3 s4 s5 s6 s7 s8 s9 s10 s11 s12 s13 s14 s15 s16 s17 s18] = seed_value(seed);</text:span></text:p>
      <text:p text:style-name="P1"><text:span text:style-name="T1"/></text:p>
      <text:p text:style-name="P1"><text:span text:style-name="T1">[[File:ns_tut_mask_editor_init.png|600px|center|Mask Editor - Initialization]]</text:span></text:p>
      <text:p text:style-name="P1"><text:span text:style-name="T1"/></text:p>
      <text:p text:style-name="P1"><text:span text:style-name="T1">Steps mentioned above provide the seed value to the LFSR. This would be passed through a Matlab function, the file containing this Matlab function (seed_value.m). This file must be copied in your working directory of MATLAB.</text:span></text:p>
      <text:p text:style-name="P1"><text:span text:style-name="T1"/></text:p>
      <text:p text:style-name="P1"><text:span text:style-name="T1">Right click the subsystem block and select 'Look Under Mask'. Double click the register block, starting from the top, and add the Initial value from s1 to s18 respectively in all the registers.</text:span></text:p>
      <text:p text:style-name="P1"><text:span text:style-name="T1"/></text:p>
      <text:p text:style-name="P1"><text:span text:style-name="T1"/></text:p>
      <text:p text:style-name="P1"><text:span text:style-name="T1">[[File:ns_tut_reg_add.png|400px|center|Adding register]]</text:span></text:p>
      <text:p text:style-name="P1"><text:span text:style-name="T1"/></text:p>
      <text:p text:style-name="P1"><text:span text:style-name="T1"/></text:p>
      <text:p text:style-name="P1"><text:span text:style-name="T1">We have one noise source ready. In order to check the probability distribution of this source, we will first have to pass a seed from the top level subsystem and also we will need to store the data into a memory in order to be read through a PC and analyzed.</text:span></text:p>
      <text:p text:style-name="P1"><text:soft-page-break/><text:span text:style-name="T1"/></text:p>
      <text:p text:style-name="P1"><text:span text:style-name="T1">Make sure you re-check the labeling and block parameters carefully in this section as next step is duplicating these blocks and the error might propagate!</text:span></text:p>
      <text:p text:style-name="P1"><text:span text:style-name="T1"/></text:p>
      <text:p text:style-name="P1"><text:span text:style-name="T1">== Duplication of LFSR block ==</text:span></text:p>
      <text:p text:style-name="P1"><text:span text:style-name="T1"/></text:p>
      <text:p text:style-name="P1"><text:span text:style-name="T1">Take the LFSR block you have made and duplicate it till there are a total of 14 LFSR blocks. This should look like the figure below: <text:s/></text:span></text:p>
      <text:p text:style-name="P1"><text:span text:style-name="T1"/></text:p>
      <text:p text:style-name="P1"><text:span text:style-name="T1">[[File:lfsr_bank.png|300px|center|Bank of LFSRs]]</text:span></text:p>
      <text:p text:style-name="P1"><text:span text:style-name="T1"/></text:p>
      <text:p text:style-name="P1"><text:span text:style-name="T1">== Adder Tree ==</text:span></text:p>
      <text:p text:style-name="P1"><text:span text:style-name="T1"/></text:p>
      <text:p text:style-name="P1"><text:span text:style-name="T1">Construct the Adder tree as shown in figure: </text:span></text:p>
      <text:p text:style-name="P1"><text:span text:style-name="T1"/></text:p>
      <text:p text:style-name="P1"><text:span text:style-name="T1">[[File:adder_tree.png|600px|center|Adder Tree]]</text:span></text:p>
      <text:p text:style-name="P1"><text:span text:style-name="T1"/></text:p>
      <text:p text:style-name="P1"><text:span text:style-name="T1">As the input to the adder tree is Unsigned 4_0, the set the Output Type of the first stage of the adder should be Unsigned 5_0. The subsequent adder stages should be Unsigned 6_0. 7_0 and 8_0 respectively. Add a mux of 5 inputs with output type Unsigned 8_0.</text:span></text:p>
      <text:p text:style-name="P1"><text:span text:style-name="T1"/></text:p>
      <text:p text:style-name="P1"><text:span text:style-name="T1">== Integrating Adder Tree with LFSR bank ==</text:span></text:p>
      <text:p text:style-name="P1"><text:span text:style-name="T1"/></text:p>
      <text:p text:style-name="P1"><text:span text:style-name="T1">The next setup should resemble the figure below:</text:span></text:p>
      <text:p text:style-name="P1"><text:span text:style-name="T1"/></text:p>
      <text:p text:style-name="P1"><text:span text:style-name="T1">[[File:lfsr_and_addertree.png|600px|center|LFSR with adder tree]]</text:span></text:p>
      <text:p text:style-name="P1"><text:span text:style-name="T1"/></text:p>
      <text:p text:style-name="P1"><text:span text:style-name="T1">Note: Don't forget to provide input and output ports (In1 and Out1)</text:span></text:p>
      <text:p text:style-name="P1"><text:span text:style-name="T1"/></text:p>
      <text:p text:style-name="P1"><text:span text:style-name="T1">Set constant value to 105 (Unsigned 8_0). Set AddSub block in Subtraction operation and Output type as Signed 8_0.</text:span></text:p>
      <text:p text:style-name="P1"><text:span text:style-name="T1"/></text:p>
      <text:p text:style-name="P1"><text:span text:style-name="T1">== Noise Source Subsystem ==</text:span></text:p>
      <text:p text:style-name="P1"><text:span text:style-name="T1"/></text:p>
      <text:p text:style-name="P1"><text:span text:style-name="T1">Now lets create a Noise Source subsystem that contains the LFSR bank and adder tree. To make a subsystem- select all (Cntrl+A), right click and then click Create Subsystem. As explained earlier, right click the subsystem and go to 'Mask Subsytem'. Add new field and add the details as shown in figure below –</text:span></text:p>
      <text:p text:style-name="P1"><text:span text:style-name="T1"/></text:p>
      <text:p text:style-name="P1"><text:span text:style-name="T1">[[File:ns_tut_mask_top.png|600px|center|Mask Editor - Top]]</text:span></text:p>
      <text:p text:style-name="P1"><text:span text:style-name="T1"/></text:p>
      <text:p text:style-name="P1"><text:span text:style-name="T1">Fill in the prompt parameter with Seed 1 to Seed 14 and variable parameter with seed1 to seed14. Enter the Subsystem and label LSFR's with seed1 to seed14.</text:span></text:p>
      <text:p text:style-name="P1"><text:span text:style-name="T1"/></text:p>
      <text:p text:style-name="P1"><text:span text:style-name="T1">Now double click the Noise Source subsystem and add random numbers as shown in the snapshot below -</text:span></text:p>
      <text:p text:style-name="P1"><text:span text:style-name="T1"/></text:p>
      <text:p text:style-name="P1"><text:span text:style-name="T1">[[File:ns_tut_seed_values.png|400px|center|Seed Values]]</text:span></text:p>
      <text:p text:style-name="P1"><text:span text:style-name="T1"/></text:p>
      <text:p text:style-name="P1"><text:span text:style-name="T1">= Adding software registers &amp; snap block =</text:span></text:p>
      <text:p text:style-name="P1"><text:span text:style-name="T1">Now, we need to provide reset to the circuit using software register, so add a software register, followed by a bit slice. Steps for selecting LSB of input: Double Click the bit slice block and tick </text:span><text:soft-page-break/><text:span text:style-name="T1">the boolean output; 'specify range', 'lower bit location + width' and 'Offset of bottom bit' as 0 and select the option 'relative to LSB of input'. Please name the register 'reset'. You may add a Pulse Generator to the sim_in input of the software register. To store the generated random number samples, add a snap block from the CASPER library. Double click the snap block enter No. of Samples 2^16. This block will need trigger and write enable inputs. Provide write enable as a constant boolean input using a 'Constant' block. Trigger input can be provide similar to the reset but by adding a register (name it 'trig') followed by a rising-edge detector block. Also add the ROACH XSG Core Config (Setting: Clock pin location d7) and System Generator tokens (Setting: ROACH:sx95t,sys_clk, Sample Period-1, XST).</text:span></text:p>
      <text:p text:style-name="P1"><text:span text:style-name="T1"/></text:p>
      <text:p text:style-name="P1"><text:span text:style-name="T1">[[File:main.png|600px|center|Noise Source with other blocks]]</text:span></text:p>
      <text:p text:style-name="P1"><text:span text:style-name="T1"/></text:p>
      <text:p text:style-name="P1"><text:span text:style-name="T1">= Compiling the design =</text:span></text:p>
      <text:p text:style-name="P1"><text:span text:style-name="T1"/></text:p>
      <text:p text:style-name="P1"><text:span text:style-name="T1">By giving bee_xps command in the matlab window we will get a pop-up. Make sure the file</text:span></text:p>
      <text:p text:style-name="P1"><text:span text:style-name="T1">displayed in the pop-up is correct and then press RUN to start the compilation. After compilation , it creates a directory named after the model file name except .mdl and another sub directy as</text:span></text:p>
      <text:p text:style-name="P1"><text:span text:style-name="T1">bit_files. In this bit_files directory there are .bit and .bof file. We need the .bof file to program the FPGA.</text:span></text:p>
      <text:p text:style-name="P1"><text:span text:style-name="T1">You need to copy this .bof file at location [FPGA_PROG_BOF_DIR] after changing the permissions of the file.</text:span></text:p>
      <text:p text:style-name="P1"><text:span text:style-name="T1"/></text:p>
      <text:p text:style-name="P1"><text:span text:style-name="T1">eg. for the bof file [TUT6_BOF_FILE] in the area [STD_BOF_DIR]</text:span></text:p>
      <text:p text:style-name="P1"><text:span text:style-name="T1"/></text:p>
      <text:p text:style-name="P1"><text:span text:style-name="T1">$ chmod a+x [STD_BOF_DIR]/[TUT6_BOF_FILE]</text:span></text:p>
      <text:p text:style-name="P1"><text:span text:style-name="T1"/></text:p>
      <text:p text:style-name="P1"><text:span text:style-name="T1">$ cp [STD_BOF_DIR]/[TUT6_BOF_FILE] [FPGA_PROG_BOF_DIR]</text:span></text:p>
      <text:p text:style-name="P1"><text:span text:style-name="T1"/></text:p>
      <text:p text:style-name="P1"><text:span text:style-name="T1">= Running the design =</text:span></text:p>
      <text:p text:style-name="P1"><text:span text:style-name="T1"/></text:p>
      <text:p text:style-name="P1"><text:span text:style-name="T1">The python scripts are located in the “[STD_PYSCRIPT_DIR]” directory. We first need to run</text:span></text:p>
      <text:p text:style-name="P1"><text:span text:style-name="T1">“[TUT6_PYSCRIPT_FILE]” to program the FPGA and plot the result.</text:span></text:p>
      <text:p text:style-name="P1"><text:span text:style-name="T1"/></text:p>
      <text:p text:style-name="P1"><text:span text:style-name="T1">Usage : [STD_PYSCRIPT_DIR]/[TUT6_PYSCRIPT_FILE] &lt;ROACH name/IP&gt; -b &lt;bof file&gt;</text:span></text:p>
      <text:p text:style-name="P1"><text:span text:style-name="T1"/></text:p>
      <text:p text:style-name="P1"><text:span text:style-name="T1">eg.</text:span></text:p>
      <text:p text:style-name="P1"><text:span text:style-name="T1"/></text:p>
      <text:p text:style-name="P1"><text:span text:style-name="T1">$ [STD_PYSCRIPT_DIR]/[TUT6_PYSCRIPT_FILE] roach030172 -b [tut6_digital_noise_src_2011_Sep_23_1128.bof]</text:span></text:p>
      <text:p text:style-name="P1"><text:span text:style-name="T1"/></text:p>
      <text:p text:style-name="P1"><text:span text:style-name="T1"><text:s text:c="14"/>Enter the corresponding Location/File names and roach name/IP.</text:span></text:p>
      <text:p text:style-name="P1"><text:span text:style-name="T1"/></text:p>
      <text:p text:style-name="P1"><text:span text:style-name="T1">On the running above script, for a single noise source, a window showing the histogram of uniform distribution would appear as shown in the figure below -</text:span></text:p>
      <text:p text:style-name="P1"><text:span text:style-name="T1"/></text:p>
      <text:p text:style-name="P1"><text:span text:style-name="T1"/></text:p>
      <text:p text:style-name="P1"><text:span text:style-name="T1">[[File:gaussian_pdf_dns.png|400px|center|Output of addition of 12 to 14 LFSRs]]</text:span></text:p>
      <text:p text:style-name="P1"><text:span text:style-name="T1"/></text:p>
      <text:p text:style-name="P1"><text:span text:style-name="T1">= Editing python script to understand the CLT =</text:span></text:p>
      <text:p text:style-name="P1"><text:span text:style-name="T1"/></text:p>
      <text:p text:style-name="P1"><text:span text:style-name="T1">The purpose of this tutorial is to develop a random number generator and also to understand the Central Limit Theorem, the concept behind generation of Gaussian distribution from uniform </text:span><text:soft-page-break/><text:span text:style-name="T1">distribution. In order to view the distribution, we will vary the number of LFSR blocks so that the data from the random number generator can be monitored. By changing the multiplexer (mux_sel) value from 0-5 we can vary number of LFSR outputs that would be added to give the final output.</text:span></text:p>
      <text:p text:style-name="P1"><text:span text:style-name="T1"/></text:p>
      <text:p text:style-name="P1"><text:span text:style-name="T1">To change the value of mux_sel register, open the tut6_run.py and change the parameter passed to the register through the following line :</text:span></text:p>
      <text:p text:style-name="P1"><text:span text:style-name="T1"/></text:p>
      <text:p text:style-name="P1"><text:span text:style-name="T1">my_corr.write_int("mux_sel",0)</text:span></text:p>
      <text:p text:style-name="P1"><text:span text:style-name="T1"/></text:p>
      <text:p text:style-name="P1"><text:span text:style-name="T1">For a single noise source (mux_sel set to 0), a window showing the histogram of uniform distribution would appear as shown in the figure below:</text:span></text:p>
      <text:p text:style-name="P1"><text:span text:style-name="T1"/></text:p>
      <text:p text:style-name="P1"><text:span text:style-name="T1">[[File:uniform_dist_dns.png|600px|center|Single Noise Source Output]]</text:span></text:p>
      <text:p text:style-name="P1"><text:span text:style-name="T1"/></text:p>
      <text:p text:style-name="P1"><text:span text:style-name="T1">The output after adding two LFSRs (mux_sel set to 1) (uniform number generators) should be as shown in the figure:</text:span></text:p>
      <text:p text:style-name="P1"><text:span text:style-name="T1"/></text:p>
      <text:p text:style-name="P1"><text:span text:style-name="T1">[[File:add_two_uniforms_dns.png|400px|center|Output after adding LFSR Block 1 and 2]]</text:span></text:p>
      <text:p text:style-name="P1"><text:span text:style-name="T1"/></text:p>
      <text:p text:style-name="P1"><text:span text:style-name="T1">= Conclusion =</text:span></text:p>
      <text:p text:style-name="P1"><text:span text:style-name="T1"/></text:p>
      <text:p text:style-name="P1"><text:span text:style-name="T1">This tutorial discussed the basics of digital noise source designed using combination of uniform random number generators. It was shown how to implement a digital noise source using the CASPER tool-flow and test it on ROACH board. The noise data was read from the FPGA to generate histogram to see the distribution of noise and also to understand the Central Limit Theor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mrt </meta:initial-creator>
    <meta:creation-date>2012-03-02T12:51:33</meta:creation-date>
    <meta:document-statistic meta:table-count="0" meta:image-count="0" meta:object-count="0" meta:page-count="6" meta:paragraph-count="109" meta:word-count="2032" meta:character-count="12966"/>
    <dc:date>2012-03-02T12:52:46</dc:date>
    <dc:creator>gmrt </dc:creator>
    <meta:editing-duration>PT00H01M13S</meta:editing-duration>
    <meta:editing-cycles>1</meta:editing-cycles>
    <meta:generator>OpenOffice.org/3.2$Unix OpenOffice.org_project/320m19$Build-9505</meta:generator>
  </office:meta>
</office:document-meta>
</file>