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0b74d"/>
    </style:style>
    <style:style style:name="T1" style:family="text">
      <style:text-properties officeooo:rsid="0000b7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ext:span></text:p>
      <text:p text:style-name="P1"><text:span text:style-name="T1">Tutorial 7: Implementation of a Green Block</text:span></text:p>
      <text:p text:style-name="P1"><text:span text:style-name="T1">&lt;/b&gt;</text:span></text:p>
      <text:p text:style-name="P1"><text:span text:style-name="T1"/></text:p>
      <text:p text:style-name="P1"><text:span text:style-name="T1">Authors: Mekhala Muley (Version 1)</text:span></text:p>
      <text:p text:style-name="P1"><text:span text:style-name="T1"/></text:p>
      <text:p text:style-name="P1"><text:span text:style-name="T1">Expected completion time: 3 hours</text:span></text:p>
      <text:p text:style-name="P1"><text:span text:style-name="T1"/></text:p>
      <text:p text:style-name="P1"><text:span text:style-name="T1">&lt;/div&gt;</text:span></text:p>
      <text:p text:style-name="P1"><text:span text:style-name="T1">----</text:span></text:p>
      <text:p text:style-name="P1"><text:span text:style-name="T1">&lt;br/&gt;</text:span></text:p>
      <text:p text:style-name="P1"><text:span text:style-name="T1">&lt;div style="background:#FFFFFF;font-size:115%"&gt;</text:span></text:p>
      <text:p text:style-name="P1"><text:span text:style-name="T1"/></text:p>
      <text:p text:style-name="P1"><text:span text:style-name="T1"/></text:p>
      <text:p text:style-name="P1"><text:span text:style-name="T1">= Introduction =</text:span></text:p>
      <text:p text:style-name="P1"><text:span text:style-name="T1">In this tutorial, you will design a “green block” with a dynamic internal structure. This is done <text:s/>using system generator blocks, blocks specific to ROACH board and a matlab script. </text:span></text:p>
      <text:p text:style-name="P1"><text:span text:style-name="T1"/></text:p>
      <text:p text:style-name="P1"><text:span text:style-name="T1">The first step will be <text:s/>to design a <text:s/>block using system generator block and do the basic functionality check by simulating the design. Once the successful simulation is done, the design can be tested on actual <text:s/>hardware for which <text:s/>you will need to compile the design. The compilation will generate a .bof file which will be used for programming the board. The output from the actual hardware can be read and plotted by a python script. <text:s/>This ensures that the block is working as expected on the hardware. </text:span></text:p>
      <text:p text:style-name="P1"><text:span text:style-name="T1"/></text:p>
      <text:p text:style-name="P1"><text:span text:style-name="T1">The final step will be to make it a parameterised block and write a matlab script for dynamically changing internal structure of the block. At the end of this tutorial you will have a parameterised and scripted green block.</text:span></text:p>
      <text:p text:style-name="P1"><text:span text:style-name="T1"/></text:p>
      <text:p text:style-name="P1"><text:span text:style-name="T1">= Background =</text:span></text:p>
      <text:p text:style-name="P1"><text:span text:style-name="T1">Various blocks in the CASPER library are parameterised blocks with dynamic internal structure. <text:s/>For eg. consider the FFT block where the <text:s/>number of stages changes with the number of FFT points to be performed. For such blocks replicating the internal structure every time is not the efficient method. Hence a matlab script is written for redrawing such blocks where the internal structure is replicated depending upon the parameter value. </text:span></text:p>
      <text:p text:style-name="P1"><text:span text:style-name="T1"/></text:p>
      <text:p text:style-name="P1"><text:span text:style-name="T1">In this tutorial Coarse delay block will be designed. This delay block will be designed for simultaneous data inputs. The functionality of the coarse delay block is to delay the simultaneous input data stream by specified number of clock cycles. This is achieved by writing the input data samples in memory and reading them with an offset equal to the amount of delay required. This block has dynamic internal structure which can be constructed using a <text:s/>matlab script. The internal structure is replicated with increase in number of simultaneous input ports.</text:span></text:p>
      <text:p text:style-name="P1"><text:span text:style-name="T1"/></text:p>
      <text:p text:style-name="P1"><text:span text:style-name="T1">= Setup =</text:span></text:p>
      <text:p text:style-name="P1"><text:span text:style-name="T1">Click here for [[LOCATIONSandFILES |Complete information of Turorial Lab &amp; Setup ]] at Casper Workshop 2011, Pune, India. The lab at the workshop is pre-configured with the CASPER libraries, Matlab and Xilinx tools. If you want to try this tutorial in your lab, please refer the topics : H/W &amp; S/W requirements and SET-UP of Tutorials at WORKSHOP 2011 ,Compiling the Design &amp; Programming on ROACH FPGA and Locations &amp; Files information for the WORKSHOP 2011 </text:span><text:soft-page-break/><text:span text:style-name="T1">wherever applicable in the link [[LOCATIONSandFILES |Complete information of Turorial Lab &amp; Setup ]].</text:span></text:p>
      <text:p text:style-name="P1"><text:span text:style-name="T1"/></text:p>
      <text:p text:style-name="P1"><text:span text:style-name="T1">= Creating Your Design =</text:span></text:p>
      <text:p text:style-name="P1"><text:span text:style-name="T1">In this tutorial you will design a coarse delay block. The function of the block is to <text:s/>delay the input data stream by specified number of clock cycles. This is achieved by writing the input data samples in memory and reading them with an offset equal to the amount of delay required.</text:span></text:p>
      <text:p text:style-name="P1"><text:span text:style-name="T1"/></text:p>
      <text:p text:style-name="P1"><text:span text:style-name="T1">The block will have n-number of simultaneous input as well as output ports. <text:s/>The amount of delay is provided dynamically by the user through software register. Counter data <text:s/>is given as the input to the block (This is used for checking the functionality of the block ). The basic functionality can be checked by simulating the design and checking the input as well as output data on the scope.The input data and the delayed output data can be stored in a BRAM using a snap block. This BRAM is read via python script to check the functionality of the block on actual hardware.</text:span></text:p>
      <text:p text:style-name="P1"><text:span text:style-name="T1"/></text:p>
      <text:p text:style-name="P1"><text:span text:style-name="T1">In the present case you will design a delay block with 4 simultaneous input port. The delay block will be designed to compensate maximum of 2048 clock cycles and this value is externally provided by you at the time of testing. As the simultaneous inputs are four, hence 4-BRAMs with 512 (i.e. 2048/4) locations are required to store the data. The internal logic is designed in <text:s/>such a way that the delays greater than 4 clock cycles are addressed by certain logic and delays less than 4 clock cycles are achieved via barrel shifter. <text:s/>A sync is provided to synchronize the delay block with rest of the logic in the design. </text:span></text:p>
      <text:p text:style-name="P1"><text:span text:style-name="T1"/></text:p>
      <text:p text:style-name="P1"><text:span text:style-name="T1">== Create a New Model ==</text:span></text:p>
      <text:p text:style-name="P1"><text:span text:style-name="T1"/></text:p>
      <text:p text:style-name="P1"><text:span text:style-name="T1">Start Matlab and open Simulink (either by typing &lt;i&gt;simulink&lt;/i&gt; on the Matlab command line, or by clicking the Simulink icon in the taskbar). Create a new model file. </text:span></text:p>
      <text:p text:style-name="P1"><text:span text:style-name="T1"/></text:p>
      <text:p text:style-name="P1"><text:span text:style-name="T1"/></text:p>
      <text:p text:style-name="P1"><text:span text:style-name="T1">Add all the blocks from Simulink library browser and arrange them as shown in the figure below:</text:span></text:p>
      <text:p text:style-name="P1"><text:span text:style-name="T1"/></text:p>
      <text:p text:style-name="P1"><text:span text:style-name="T1">[[File:CoarseDelay_mdl_file.png|1000px|center|Model File]]</text:span></text:p>
      <text:p text:style-name="P1"><text:span text:style-name="T1"/></text:p>
      <text:p text:style-name="P1"><text:span text:style-name="T1">== Add Xilinx System Generator and XSG Core Config blocks ==</text:span></text:p>
      <text:p text:style-name="P1"><text:span text:style-name="T1">By now you should have used these blocks a number of times. Add System Generator block from <text:s/>&lt;i&gt;Xilinx Blockset -&gt; Basic Elements -&gt; System Generator&lt;/i&gt; libray path. The settings can be left on default.</text:span></text:p>
      <text:p text:style-name="P1"><text:span text:style-name="T1"/></text:p>
      <text:p text:style-name="P1"><text:span text:style-name="T1">Also add &lt;i&gt;XSG core config&lt;/i&gt; from &lt;i&gt;BEE_XPS System Blockset -&gt; XSG core config&lt;/i&gt;. Set its “Hardware Platform” to ROACH sx95t with “User IP Clock Source” as sys_clk which is an onboard 100MHz <text:s/>crystal. <text:s/>This block will configure the System Generator block which you have added previously. All hardware related blocks are yellow and can be found in the BEE_XPS library. </text:span></text:p>
      <text:p text:style-name="P1"><text:span text:style-name="T1"/></text:p>
      <text:p text:style-name="P1"><text:span text:style-name="T1">You need to add these two blocks for all the CASPER designs.</text:span></text:p>
      <text:p text:style-name="P1"><text:span text:style-name="T1"/></text:p>
      <text:p text:style-name="P1"><text:span text:style-name="T1"/></text:p>
      <text:p text:style-name="P1"><text:span text:style-name="T1">[[File:CoarseDelay_xsg_sysgen_blk.png|100px|center|SysGen and XSG blocks]]</text:span></text:p>
      <text:p text:style-name="P1"><text:span text:style-name="T1"/></text:p>
      <text:p text:style-name="P1"><text:span text:style-name="T1">== Inputs to the coarse delay block ==</text:span></text:p>
      <text:p text:style-name="P1"><text:span text:style-name="T1"/></text:p>
      <text:p text:style-name="P1"><text:span text:style-name="T1">The inputs required to the coarse delay block are <text:s/></text:span></text:p>
      <text:p text:style-name="P1"><text:span text:style-name="T1"/></text:p>
      <text:p text:style-name="P1"><text:soft-page-break/><text:span text:style-name="T1">a) simultaneous n input &lt;i&gt;data_in&lt;/i&gt;.</text:span></text:p>
      <text:p text:style-name="P1"><text:span text:style-name="T1"/></text:p>
      <text:p text:style-name="P1"><text:span text:style-name="T1">b) a &lt;i&gt;sync&lt;/i&gt; : for synchronisation of the coarse delay block with rest of the design </text:span></text:p>
      <text:p text:style-name="P1"><text:span text:style-name="T1"/></text:p>
      <text:p text:style-name="P1"><text:span text:style-name="T1">c) a &lt;i&gt;delay&lt;/i&gt; : for the amount of delay to be compensated</text:span></text:p>
      <text:p text:style-name="P1"><text:span text:style-name="T1"/></text:p>
      <text:p text:style-name="P1"><text:span text:style-name="T1">d) an &lt;i&gt;enable&lt;/i&gt; : for latching the delay value provided dynamically by the user at the sync boundary only.</text:span></text:p>
      <text:p text:style-name="P1"><text:span text:style-name="T1"/></text:p>
      <text:p text:style-name="P1"><text:span text:style-name="T1"/></text:p>
      <text:p text:style-name="P1"><text:span text:style-name="T1">[[File:CoarseDelay_inputs_to_blk.png|200px|center|Inputs to the block]]</text:span></text:p>
      <text:p text:style-name="P1"><text:span text:style-name="T1"/></text:p>
      <text:p text:style-name="P1"><text:span text:style-name="T1"/></text:p>
      <text:p text:style-name="P1"><text:span text:style-name="T1"/></text:p>
      <text:p text:style-name="P1"><text:span text:style-name="T1">=== Add the software registers ===</text:span></text:p>
      <text:p text:style-name="P1"><text:span text:style-name="T1"/></text:p>
      <text:p text:style-name="P1"><text:span text:style-name="T1">Add two software registers from &lt;i&gt;BEE_XPS System Blockset -&gt; Software Register&lt;/i&gt;. Set the I/O direction to “From Processor”. <text:s/>Rename those software registers as &lt;i&gt;sync&lt;/i&gt; and &lt;i&gt;delay&lt;/i&gt;. </text:span></text:p>
      <text:p text:style-name="P1"><text:span text:style-name="T1"/></text:p>
      <text:p text:style-name="P1"><text:span text:style-name="T1">&lt;i&gt;Sync&lt;/i&gt; pulse will ensure the proper synchronization of the coarse delay block with rest of the logic in the design. </text:span></text:p>
      <text:p text:style-name="P1"><text:span text:style-name="T1"/></text:p>
      <text:p text:style-name="P1"><text:span text:style-name="T1">&lt;i&gt;Delay&lt;/i&gt; is used to provide the delay values from the processor dynamically to the block.</text:span></text:p>
      <text:p text:style-name="P1"><text:span text:style-name="T1"/></text:p>
      <text:p text:style-name="P1"><text:span text:style-name="T1">=== Add blocks for simulation ===</text:span></text:p>
      <text:p text:style-name="P1"><text:span text:style-name="T1">Add &lt;i&gt;Pulse Generator&lt;/i&gt; from &lt;i&gt;Simulink-&gt;Sources-&gt;Pulse Generator&lt;/i&gt;. Set Pulse type to “Sample based” , Period as “100” , Pulse Width as <text:s/>“1”. This is used for simulation. It simulates a sync pulse with a period of 100 clock cycle and pulse width of 1 clock cycle.</text:span></text:p>
      <text:p text:style-name="P1"><text:span text:style-name="T1"/></text:p>
      <text:p text:style-name="P1"><text:span text:style-name="T1">Add Constant from &lt;i&gt;Simulink-&gt;Sources-&gt;Constant&lt;/i&gt;. Set Constant value to “2”. This is used for simulation. It will delay the input data stream by <text:s/>2 clock cycles.</text:span></text:p>
      <text:p text:style-name="P1"><text:span text:style-name="T1"/></text:p>
      <text:p text:style-name="P1"><text:span text:style-name="T1"/></text:p>
      <text:p text:style-name="P1"><text:span text:style-name="T1">=== Add slice blocks ===</text:span></text:p>
      <text:p text:style-name="P1"><text:span text:style-name="T1">Add two slice blocks from &lt;i&gt;Xilinx Blockset-&gt; Basic Elements-&gt;Slice&lt;/i&gt;. Rename them as &lt;i&gt;Slice1&lt;/i&gt; and &lt;i&gt;Slice2&lt;/i&gt;. Set properties of &lt;i&gt;Slice1&lt;/i&gt; to “Boolean Output”, as the data type of &lt;i&gt;Sync&lt;/i&gt; input is boolean. Set the properties of <text:s/>&lt;i&gt;Slice2&lt;/i&gt; as shown in the figure below :</text:span></text:p>
      <text:p text:style-name="P1"><text:span text:style-name="T1"/></text:p>
      <text:p text:style-name="P1"><text:span text:style-name="T1">[[File:CoarseDelay_delay_slice.png‎|300px|center|GPIO Select]]</text:span></text:p>
      <text:p text:style-name="P1"><text:span text:style-name="T1"/></text:p>
      <text:p text:style-name="P1"><text:span text:style-name="T1">The maximum delay that can be compensated is 2048 i.e. 2^11 hence the bitwidth of the slice is set to 11. </text:span></text:p>
      <text:p text:style-name="P1"><text:span text:style-name="T1"/></text:p>
      <text:p text:style-name="P1"><text:span text:style-name="T1">=== Add Counters ===</text:span></text:p>
      <text:p text:style-name="P1"><text:span text:style-name="T1">Add four Counter blocks from &lt;i&gt;Xilinx Blockset-&gt; Basic Elements-&gt;Counter&lt;/i&gt;. Rename them as &lt;i&gt;Counter1&lt;/i&gt;, &lt;i&gt;Counter2&lt;/i&gt;, &lt;i&gt;Counter3&lt;/i&gt;, &lt;i&gt;Counter4&lt;/i&gt;. Set the properties of &lt;i&gt;Counter1&lt;/i&gt; as shown in the figure below:</text:span></text:p>
      <text:p text:style-name="P1"><text:span text:style-name="T1">[[File:CoarseDelay_sim_input_cnt.png|300px|center|Terminator Select]]</text:span></text:p>
      <text:p text:style-name="P1"><text:span text:style-name="T1"/></text:p>
      <text:p text:style-name="P1"><text:span text:style-name="T1">Set all the properties for rest of the counters similar to that of &lt;i&gt;Counter1&lt;/i&gt; except for “Initial </text:span><text:soft-page-break/><text:span text:style-name="T1">value” . Set 2, 3 and 4 as the “Initial Value” for &lt;i&gt;Counter2&lt;/i&gt;, &lt;i&gt;Counter3&lt;/i&gt; and &lt;i&gt;Counter4&lt;/i&gt; respectively.</text:span></text:p>
      <text:p text:style-name="P1"><text:span text:style-name="T1"/></text:p>
      <text:p text:style-name="P1"><text:span text:style-name="T1">== Latch the delay value ==</text:span></text:p>
      <text:p text:style-name="P1"><text:span text:style-name="T1">Add a register from &lt;i&gt;Xilinx Blockset-&gt; Basic Elements-&gt;Register&lt;/i&gt; and rename it to &lt;i&gt;delay_reg&lt;/i&gt;. Select Provide enable port. </text:span></text:p>
      <text:p text:style-name="P1"><text:span text:style-name="T1"/></text:p>
      <text:p text:style-name="P1"><text:span text:style-name="T1">[[File:CoarseDelay_delay_latch.png|100px|center|Terminator Select]]</text:span></text:p>
      <text:p text:style-name="P1"><text:span text:style-name="T1"/></text:p>
      <text:p text:style-name="P1"><text:span text:style-name="T1">This register is used to latch the delay only when enable (which is connected to sync pulse) goes from low to high. </text:span></text:p>
      <text:p text:style-name="P1"><text:span text:style-name="T1"/></text:p>
      <text:p text:style-name="P1"><text:span text:style-name="T1"/></text:p>
      <text:p text:style-name="P1"><text:span text:style-name="T1">== Logic for delay compensation greater than 4 clock cycles ==</text:span></text:p>
      <text:p text:style-name="P1"><text:span text:style-name="T1"/></text:p>
      <text:p text:style-name="P1"><text:span text:style-name="T1">[[File:CoarseDelay_logic_greater_than_4clk.png|600px|center|GPIO Circuit]]</text:span></text:p>
      <text:p text:style-name="P1"><text:span text:style-name="T1"/></text:p>
      <text:p text:style-name="P1"><text:span text:style-name="T1">==== Add Slice Block ====</text:span></text:p>
      <text:p text:style-name="P1"><text:span text:style-name="T1">Add two slice blocks from &lt;i&gt;Xilinx Blockset-&gt; Basic Elements-&gt;Slice&lt;/i&gt;. Rename them to &lt;i&gt;bram_rd_addrs&lt;/i&gt; and &lt;i&gt;bs_sel&lt;/i&gt; and set the properties as shown in the figure below:</text:span></text:p>
      <text:p text:style-name="P1"><text:span text:style-name="T1"/></text:p>
      <text:p text:style-name="P1"><text:span text:style-name="T1">[[File:CoarseDelay_bram_rd_addrs.png|400px|center|GPIO Circuit]]</text:span></text:p>
      <text:p text:style-name="P1"><text:span text:style-name="T1"/></text:p>
      <text:p text:style-name="P1"><text:span text:style-name="T1">[[File:CoarseDelay_shift_sel.png|400px|center|GPIO Circuit]]</text:span></text:p>
      <text:p text:style-name="P1"><text:span text:style-name="T1"/></text:p>
      <text:p text:style-name="P1"><text:span text:style-name="T1"/></text:p>
      <text:p text:style-name="P1"><text:span text:style-name="T1">As the data is coming in four parallel stream, 4 BRAMs are required to store the data. The upper MSBs of &lt;i&gt;delay&lt;/i&gt;(software register) sliced by &lt;i&gt;bram_rd_addrs&lt;/i&gt; are used as the address of the BRAM for data read out. The lower bits of &lt;i&gt;delay&lt;/i&gt;(software register) sliced by &lt;i&gt;shift_sel&lt;/i&gt; are used as the select input for the barrel shifter.</text:span></text:p>
      <text:p text:style-name="P1"><text:span text:style-name="T1"/></text:p>
      <text:p text:style-name="P1"><text:span text:style-name="T1">=== Add constant block ===</text:span></text:p>
      <text:p text:style-name="P1"><text:span text:style-name="T1">Add three constant blocks from &lt;i&gt;Xilinx Blockset-&gt; Basic Elements-&gt;Constant&lt;/i&gt;. Rename them to &lt;i&gt;Constant1&lt;/i&gt;, &lt;i&gt;Constant2&lt;/i&gt; and &lt;i&gt;Constant3&lt;/i&gt;. Set Type to “Unsigned” and Number of bits to “2” for all of them. Set <text:s/>Constant value to “2” for &lt;i&gt;Constant1&lt;/i&gt;, Constant value to “1” for &lt;i&gt;Constant2&lt;/i&gt; and Constant value to “0” for &lt;i&gt;Constant3&lt;/i&gt;.</text:span></text:p>
      <text:p text:style-name="P1"><text:span text:style-name="T1"/></text:p>
      <text:p text:style-name="P1"><text:span text:style-name="T1">=== Add relational operator ===</text:span></text:p>
      <text:p text:style-name="P1"><text:span text:style-name="T1">Add three relational block from &lt;i&gt;Xilinx Blockset-&gt; Basic Elements-&gt;Relational&lt;/i&gt;. Set Comparison to “a&gt;b” for all the blocks.</text:span></text:p>
      <text:p text:style-name="P1"><text:span text:style-name="T1"/></text:p>
      <text:p text:style-name="P1"><text:span text:style-name="T1">=== Add convert block ===</text:span></text:p>
      <text:p text:style-name="P1"><text:span text:style-name="T1">Add three convert blocks from &lt;i&gt;Xilinx Blockset-&gt; Basic Elements-&gt;Converter&lt;/i&gt;. Set Type to “Unsigned”, Number of bits to “1” for all the blocks.</text:span></text:p>
      <text:p text:style-name="P1"><text:span text:style-name="T1"/></text:p>
      <text:p text:style-name="P1"><text:span text:style-name="T1"/></text:p>
      <text:p text:style-name="P1"><text:span text:style-name="T1"/></text:p>
      <text:p text:style-name="P1"><text:span text:style-name="T1">=== Add Adder block ===</text:span></text:p>
      <text:p text:style-name="P1"><text:span text:style-name="T1">Add three adder block from &lt;i&gt;Xilinx Blockset-&gt;Math-&gt;AddSub&lt;/i&gt;. Go to Output Type tab of the block. Select Precision to “Full”.</text:span></text:p>
      <text:p text:style-name="P1"><text:span text:style-name="T1"/></text:p>
      <text:p text:style-name="P1"><text:span text:style-name="T1"/></text:p>
      <text:p text:style-name="P1"><text:soft-page-break/><text:span text:style-name="T1">== Create a subsytem for storing input data stream ==</text:span></text:p>
      <text:p text:style-name="P1"><text:span text:style-name="T1">Storing of the data in memory can be implemented using single port RAM or dual port RAM. Depending upon the need the user can select the type of RAM available.</text:span></text:p>
      <text:p text:style-name="P1"><text:span text:style-name="T1"/></text:p>
      <text:p text:style-name="P1"><text:span text:style-name="T1"/></text:p>
      <text:p text:style-name="P1"><text:span text:style-name="T1">=== DUAL PORT RAM ===</text:span></text:p>
      <text:p text:style-name="P1"><text:span text:style-name="T1">[[File:CoarseDelay_dual_port_RAM.png|500px|center|GPIO Circuit]]</text:span></text:p>
      <text:p text:style-name="P1"><text:span text:style-name="T1"/></text:p>
      <text:p text:style-name="P1"><text:span text:style-name="T1">==== Add Counter ====</text:span></text:p>
      <text:p text:style-name="P1"><text:span text:style-name="T1">Add counter block from &lt;i&gt;Xilinx Blockset-&gt; Basic Elements-&gt;Counter&lt;/i&gt;. Rename it to &lt;i&gt;wr_addr,/i&gt;. <text:tab/>Set Counter type to “Free running”, Count Direction to “Up”, Initial Vaule to “0”, Step to “1”, <text:tab/>Output Type to “Unsigned”, Number of bits to “9”, Binary point to “0”. This counter is used to <text:tab/>generate the address for writing the data into dual port RAM of 512 i.e. 2^9 locations.</text:span></text:p>
      <text:p text:style-name="P1"><text:span text:style-name="T1"/></text:p>
      <text:p text:style-name="P1"><text:span text:style-name="T1">==== Add substractor block ====</text:span></text:p>
      <text:p text:style-name="P1"><text:span text:style-name="T1">Add a substractor block from &lt;i&gt;Xilinx Blockset-&gt;Math-&gt;AddSub&lt;/i&gt;. Go to Basic Tab , set <text:tab/><text:tab/>Operation to “Subtraction”. Goto Output Type tab set Precision to “User Defined”, Output <text:tab/>Type to “Unsigned”, Number of bits to “9”, binary point to “0”. It basically generates the read <text:tab/> address from the write address offsetting it by delay value.</text:span></text:p>
      <text:p text:style-name="P1"><text:span text:style-name="T1"/></text:p>
      <text:p text:style-name="P1"><text:span text:style-name="T1"/></text:p>
      <text:p text:style-name="P1"><text:span text:style-name="T1">==== Add delay and constant blocks ====</text:span></text:p>
      <text:p text:style-name="P1"><text:span text:style-name="T1">Add a delay block from &lt;i&gt;Xilinx Blockset-&gt; Basic Elements-&gt;Delay&lt;/i&gt;. Set the Latency <text:tab/>to “1”.</text:span></text:p>
      <text:p text:style-name="P1"><text:span text:style-name="T1"><text:tab/></text:span></text:p>
      <text:p text:style-name="P1"><text:span text:style-name="T1"><text:tab/>Add two constant blocks from &lt;i&gt;Xilinx Blockset-&gt; Basic Elements-&gt;Constant&lt;/i&gt;. Rename it to <text:tab/>&lt;i&gt;Constant1&lt;/i&gt; and set Type to “Boolean”, Constant value to “1”. This block is used to keep the <text:tab/>write enable of port A always high for the dual port RAM. Rename the another block to <text:tab/>&lt;i&gt;Constant2&lt;/i&gt; and set Type to “Boolean”, Constant value to “0”. This block is used to keep port <text:tab/>B always high i.e. port B will be configured as the reading port of dual port RAM.</text:span></text:p>
      <text:p text:style-name="P1"><text:span text:style-name="T1"/></text:p>
      <text:p text:style-name="P1"><text:span text:style-name="T1"/></text:p>
      <text:p text:style-name="P1"><text:span text:style-name="T1">==== Add Dual port RAM ====</text:span></text:p>
      <text:p text:style-name="P1"><text:span text:style-name="T1">Add a Dual Port RAM from &lt;i&gt;Xilinx Blockset-&gt;Memory-&gt;Dual Port RAM&lt;/i&gt;. Goto Basic tab and <text:tab/>set Depth to “512”, Memory Type to “Block RAM”, Latency to “3”. <text:s/>This is used for storing <text:tab/>the input data stream.</text:span></text:p>
      <text:p text:style-name="P1"><text:span text:style-name="T1"/></text:p>
      <text:p text:style-name="P1"><text:span text:style-name="T1">=== SINGLE PORT RAM ===</text:span></text:p>
      <text:p text:style-name="P1"><text:span text:style-name="T1">[[File:CoarseDelay_single_port_RAM.png|400px|center|GPIO Circuit]]</text:span></text:p>
      <text:p text:style-name="P1"><text:span text:style-name="T1"/></text:p>
      <text:p text:style-name="P1"><text:span text:style-name="T1">==== Add a Constant block ====</text:span></text:p>
      <text:p text:style-name="P1"><text:span text:style-name="T1">Add a constant block from &lt;i&gt;Xilinx Blockset-&gt; Basic Elements-&gt; Constant&lt;/i&gt;. Set Type to <text:tab/><text:tab/><text:tab/>“Unsigned”, Constant value to “4” and Number of bits to “11”.</text:span></text:p>
      <text:p text:style-name="P1"><text:span text:style-name="T1"/></text:p>
      <text:p text:style-name="P1"><text:span text:style-name="T1">==== Add substractor block ====</text:span></text:p>
      <text:p text:style-name="P1"><text:span text:style-name="T1">Add a substractor block from &lt;i&gt;Xilinx Blockset-&gt;Math-&gt;AddSub&lt;/i&gt;. Go to Basic Tab , set <text:tab/><text:tab/><text:tab/>Operation to “Subtraction”. Goto Output Type tab set Precision to “User Defined”, Output <text:tab/><text:tab/>Type to “Unsigned”, Number of bits to “9”, binary point to “0”.</text:span></text:p>
      <text:p text:style-name="P1"><text:span text:style-name="T1"/></text:p>
      <text:p text:style-name="P1"><text:span text:style-name="T1">==== Add Relational block ====</text:span></text:p>
      <text:p text:style-name="P1"><text:soft-page-break/><text:span text:style-name="T1">Add <text:s/>relational block from &lt;i&gt;Xilinx Blockset-&gt; Basic Elements-&gt; Relational&lt;/i&gt;.Set Comparison <text:tab/><text:tab/>to “a&gt;=b”.</text:span></text:p>
      <text:p text:style-name="P1"><text:span text:style-name="T1">All the above logic is used to generate the read and write address for the RAM.</text:span></text:p>
      <text:p text:style-name="P1"><text:span text:style-name="T1"/></text:p>
      <text:p text:style-name="P1"><text:span text:style-name="T1">==== Add a constant block ====</text:span></text:p>
      <text:p text:style-name="P1"><text:span text:style-name="T1">Add a constant block from &lt;i&gt;Xilinx Blockset-&gt; Basic Elements-&gt; Constant&lt;/i&gt;. Set Type to <text:tab/><text:tab/><text:tab/>“Boolean” and constant value to “1”. This indicates that the data is written into RAM at every <text:tab/><text:tab/>clock cycle.</text:span></text:p>
      <text:p text:style-name="P1"><text:span text:style-name="T1"/></text:p>
      <text:p text:style-name="P1"><text:span text:style-name="T1">==== Add Single Port RAM ====</text:span></text:p>
      <text:p text:style-name="P1"><text:span text:style-name="T1">Add a single port RAM from &lt;i&gt;Xilinx Blockset-&gt;Memory-&gt;Single Port RAM&lt;/i&gt;. <text:s/>Set Depth to <text:tab/><text:tab/>512, Memory Type to “Block RAM”, Write Mode to “Read before write” and latency to “3”.</text:span></text:p>
      <text:p text:style-name="P1"><text:span text:style-name="T1"/></text:p>
      <text:p text:style-name="P1"><text:span text:style-name="T1"/></text:p>
      <text:p text:style-name="P1"><text:span text:style-name="T1">== Logic for delay compensation less than 4 clock cycles ==</text:span></text:p>
      <text:p text:style-name="P1"><text:span text:style-name="T1"/></text:p>
      <text:p text:style-name="P1"><text:span text:style-name="T1">=== Add Barrel Shifter block ===</text:span></text:p>
      <text:p text:style-name="P1"><text:span text:style-name="T1">Add a barrel shifter block from &lt;i&gt;CASPER DSP Blockset -&gt; Reorders-&gt; barrel_switcher&lt;/i&gt;. Set the </text:span></text:p>
      <text:p text:style-name="P1"><text:span text:style-name="T1">Number of inputs to “2”. Barrel shifter basically shifts the data by a specified number in one clock cycle. This is used to achieve the delay compensation less than 4 clock cycles.</text:span></text:p>
      <text:p text:style-name="P1"><text:span text:style-name="T1"/></text:p>
      <text:p text:style-name="P1"><text:span text:style-name="T1">[[File:CoarseDelay_barrel_switcher.png|100px|center|GPIO Circuit]]</text:span></text:p>
      <text:p text:style-name="P1"><text:span text:style-name="T1"/></text:p>
      <text:p text:style-name="P1"><text:span text:style-name="T1">== Add a delay block ==</text:span></text:p>
      <text:p text:style-name="P1"><text:span text:style-name="T1">Add a delay block from &lt;i&gt;Xilinx Blockset-&gt; Basic Elements-&gt;Delay&lt;/i&gt; and rename it to &lt;i&gt;sync_delay&lt;/i&gt;. Set its <text:s/>latency to “4”. This is used to delay the sync pulse in order to match with the pipeline latency encounter by the data within the block.</text:span></text:p>
      <text:p text:style-name="P1"><text:span text:style-name="T1"/></text:p>
      <text:p text:style-name="P1"><text:span text:style-name="T1">[[File:CoarseDelay_sync_del.png|100px|center|GPIO Circuit]]</text:span></text:p>
      <text:p text:style-name="P1"><text:span text:style-name="T1"/></text:p>
      <text:p text:style-name="P1"><text:span text:style-name="T1"/></text:p>
      <text:p text:style-name="P1"><text:span text:style-name="T1">== Outputs from the coarse delay block ==</text:span></text:p>
      <text:p text:style-name="P1"><text:span text:style-name="T1"/></text:p>
      <text:p text:style-name="P1"><text:span text:style-name="T1">The outputs from the coarse delay block are <text:s/>&lt;i&gt;sync_out&lt;/i&gt; and simultaneous n number of &lt;i&gt;data_out&lt;/i&gt;.</text:span></text:p>
      <text:p text:style-name="P1"><text:span text:style-name="T1"/></text:p>
      <text:p text:style-name="P1"><text:span text:style-name="T1"/></text:p>
      <text:p text:style-name="P1"><text:span text:style-name="T1">== Add signal routing blocks ==</text:span></text:p>
      <text:p text:style-name="P1"><text:span text:style-name="T1"/></text:p>
      <text:p text:style-name="P1"><text:span text:style-name="T1">=== Add goto blocks ===</text:span></text:p>
      <text:p text:style-name="P1"><text:span text:style-name="T1">Add 10 signal routing goto block from &lt;i&gt;Simulink-&gt;Signal Routing-&gt; GoTo&lt;/i&gt;. Rename them to &lt;i&gt;sync_in&lt;/i&gt;,&lt;i&gt;data_in1&lt;/i&gt;,&lt;i&gt;data_in2&lt;/i&gt;,&lt;i&gt;data_in3&lt;/i&gt;,&lt;i&gt;data_in4&lt;/i&gt;,&lt;i&gt;sync_out&lt;/i&gt;,&lt;i&gt;data_out1&lt;/i&gt;,&lt;i&gt;data_out2&lt;/i&gt;,&lt;i&gt;data_out3&lt;/i&gt;,&lt;i&gt;data_out4&lt;/i&gt;. These are used for signal routing.</text:span></text:p>
      <text:p text:style-name="P1"><text:span text:style-name="T1"/></text:p>
      <text:p text:style-name="P1"><text:span text:style-name="T1">=== Add from blocks ===</text:span></text:p>
      <text:p text:style-name="P1"><text:span text:style-name="T1">Add 10 signal routing From blocks from &lt;i&gt;Simulink-&gt;Signal Routing-&gt; From&lt;/i&gt;. Rename them to &lt;i&gt;sync_in&lt;/i&gt;,&lt;i&gt;data_in1&lt;/i&gt;,&lt;i&gt;data_in2&lt;/i&gt;,&lt;i&gt;data_in3&lt;/i&gt;,&lt;i&gt;data_in4&lt;/i&gt;,&lt;i&gt;sync_out&lt;/i&gt;,&lt;i&gt;data_out1&lt;/i&gt;,&lt;i&gt;data_out2&lt;/i&gt;,&lt;i&gt;data_out3&lt;/i&gt;,&lt;i&gt;data_out4&lt;/i&gt;. These are used for </text:span><text:soft-page-break/><text:span text:style-name="T1">signal routing.</text:span></text:p>
      <text:p text:style-name="P1"><text:span text:style-name="T1"/></text:p>
      <text:p text:style-name="P1"><text:span text:style-name="T1"/></text:p>
      <text:p text:style-name="P1"><text:span text:style-name="T1">== Add blocks for simulation == </text:span></text:p>
      <text:p text:style-name="P1"><text:span text:style-name="T1">[[File:CoarseDelay_sim_blk.png|200px|center|GPIO Circuit]]</text:span></text:p>
      <text:p text:style-name="P1"><text:span text:style-name="T1"/></text:p>
      <text:p text:style-name="P1"><text:span text:style-name="T1">=== Add scope ===</text:span></text:p>
      <text:p text:style-name="P1"><text:span text:style-name="T1">Once all the blocks are added you need to check the functionality of design. This done by simulating the design. The simulated output from the design can be viewed using a scope. <text:s/>Add Scope1 from &lt;i&gt;Simulink-&gt;Sinks-&gt;Scope&lt;/i&gt;.</text:span></text:p>
      <text:p text:style-name="P1"><text:span text:style-name="T1"/></text:p>
      <text:p text:style-name="P1"><text:span text:style-name="T1">=== Add delay blocks ===</text:span></text:p>
      <text:p text:style-name="P1"><text:span text:style-name="T1">Add 5 delay blocks from <text:s/>&lt;i&gt;Xilinx Blockset-&gt; Basic Elements-&gt;Delay&lt;/i&gt;. Set the latency of the four blocks to 7 and connect them to data_in signal routing blocks. Set the latency of the fifth delay block to 6 and connect it to sync_in signal routing block.</text:span></text:p>
      <text:p text:style-name="P1"><text:span text:style-name="T1"/></text:p>
      <text:p text:style-name="P1"><text:span text:style-name="T1">=== Add gatewayout blocks ===</text:span></text:p>
      <text:p text:style-name="P1"><text:span text:style-name="T1">Add 10 gatewayout blocks from &lt;i&gt;Xilinx Blockset -&gt; Basic Elements -&gt; Gateway Out&lt;/i&gt;. Uncheck the “Translate into output port”.</text:span></text:p>
      <text:p text:style-name="P1"><text:span text:style-name="T1"/></text:p>
      <text:p text:style-name="P1"><text:span text:style-name="T1"/></text:p>
      <text:p text:style-name="P1"><text:span text:style-name="T1">== Add blocks to check the behaviour of the coarse delay block on the hardware <text:s/>==</text:span></text:p>
      <text:p text:style-name="P1"><text:span text:style-name="T1">[[File:CoarseDelay_snap_blk.png|250px|center|GPIO Circuit]]</text:span></text:p>
      <text:p text:style-name="P1"><text:span text:style-name="T1"/></text:p>
      <text:p text:style-name="P1"><text:span text:style-name="T1">=== Add snap block ===</text:span></text:p>
      <text:p text:style-name="P1"><text:span text:style-name="T1">Add snap block from &lt;i&gt;CASPER DSP Blockset -&gt; Scopes -&gt;snap64&lt;/i&gt;. Snap block is used to capture the data from the FPGA and make it accessible to the user. The block stores the 64 bit data when the ctrl signal goes from low to high. <text:s/>Hence this block is used to check the behaviour of the delay block on actual hardware.</text:span></text:p>
      <text:p text:style-name="P1"><text:span text:style-name="T1"/></text:p>
      <text:p text:style-name="P1"><text:span text:style-name="T1">=== Add delay blocks ===</text:span></text:p>
      <text:p text:style-name="P1"><text:span text:style-name="T1">Add 4 delay blocks from <text:s/>&lt;i&gt;Xilinx Blockset-&gt; Basic Elements-&gt;Delay&lt;/i&gt;. <text:s/>Set the latency <text:s/>to 7 and connect them to data_in signal routing blocks. These are used to match with the pipeline latency encounter by the data stream in the block.</text:span></text:p>
      <text:p text:style-name="P1"><text:span text:style-name="T1"/></text:p>
      <text:p text:style-name="P1"><text:span text:style-name="T1">=== Add a concat block ===</text:span></text:p>
      <text:p text:style-name="P1"><text:span text:style-name="T1">Add a concat block from &lt;i&gt;Xilinx Blockset-&gt; Basic Elements-&gt; Concat&lt;/i&gt;. Set number of inputs to 8. This is used to give four 8-bit data_in and four 8-bit data_out concatenated together and give it to the snap blocks datain input port.</text:span></text:p>
      <text:p text:style-name="P1"><text:span text:style-name="T1"/></text:p>
      <text:p text:style-name="P1"><text:span text:style-name="T1"/></text:p>
      <text:p text:style-name="P1"><text:span text:style-name="T1">=== Add a constant block ===</text:span></text:p>
      <text:p text:style-name="P1"><text:span text:style-name="T1">Add a constant block from &lt;i&gt;Xilinx Blockset-&gt; Basic Elements-&gt; Constant&lt;/i&gt;. Set Type to “Boolean” and Constant value to “1”.</text:span></text:p>
      <text:p text:style-name="P1"><text:span text:style-name="T1"/></text:p>
      <text:p text:style-name="P1"><text:span text:style-name="T1"/></text:p>
      <text:p text:style-name="P1"><text:span text:style-name="T1">= Simulation = </text:span></text:p>
      <text:p text:style-name="P1"><text:span text:style-name="T1">Once the basic design has been created the next step is to simulate it for checking the functionality of the coarse delay block. Simulation results shows whether the output is as expected or not. If not suitable corrections can be made before moving for the next step.</text:span></text:p>
      <text:p text:style-name="P1"><text:span text:style-name="T1"/></text:p>
      <text:p text:style-name="P1"><text:span text:style-name="T1">== Add blocks to check the behaviour of the coarse delay block on the hardware ==</text:span></text:p>
      <text:p text:style-name="P1"><text:soft-page-break/><text:span text:style-name="T1">Goto &lt;i&gt;Simulation-&gt;Configuration paramters&lt;/i&gt;. Set the stop time to 20. This will give simulated output for 20 time stamps.</text:span></text:p>
      <text:p text:style-name="P1"><text:span text:style-name="T1"/></text:p>
      <text:p text:style-name="P1"><text:span text:style-name="T1">== Run Simulation ==</text:span></text:p>
      <text:p text:style-name="P1"><text:span text:style-name="T1">[[File:CoarseDelay_sim_config_para.png|600px|center|GPIO Circuit]]</text:span></text:p>
      <text:p text:style-name="P1"><text:span text:style-name="T1"/></text:p>
      <text:p text:style-name="P1"><text:span text:style-name="T1">Goto &lt;i&gt;Simulation-&gt;Start&lt;/i&gt;. This will simulate the design for 20 timestamps. And the results can be viewd in the Scope 1.</text:span></text:p>
      <text:p text:style-name="P1"><text:span text:style-name="T1"/></text:p>
      <text:p text:style-name="P1"><text:span text:style-name="T1">== Simulation result ==</text:span></text:p>
      <text:p text:style-name="P1"><text:span text:style-name="T1">The simulation result shows that the data_in is delayed by 2 clock cycles. Hence data_in1 i.e port1 (connected to 3rd Axes labled as Data_in1) is available at the output port3 (which is connected to the 7th Axes labled as Data_out3) hence showing that the input is delayed by 2 clock cycles.</text:span></text:p>
      <text:p text:style-name="P1"><text:span text:style-name="T1">[[File:CoarseDelay_sim_output.png|900px|center|GPIO Circuit]]</text:span></text:p>
      <text:p text:style-name="P1"><text:span text:style-name="T1"/></text:p>
      <text:p text:style-name="P1"><text:span text:style-name="T1">= Testing of the block on ROACH =</text:span></text:p>
      <text:p text:style-name="P1"><text:span text:style-name="T1"/></text:p>
      <text:p text:style-name="P1"><text:span text:style-name="T1">== Compilation of the design ==</text:span></text:p>
      <text:p text:style-name="P1"><text:span text:style-name="T1">Compile the design to test it on the hardware. <text:s/>Goto matlab command window and run the command &lt;i&gt;bee_xps&lt;/i&gt;. It will open the following window </text:span></text:p>
      <text:p text:style-name="P1"><text:span text:style-name="T1">[[File:CoarseDelay_bee_xps.png|600px|center|GPIO Circuit]]</text:span></text:p>
      <text:p text:style-name="P1"><text:span text:style-name="T1"/></text:p>
      <text:p text:style-name="P1"><text:span text:style-name="T1">Make sure the file displayed in the pop-up is correct and then click the &lt;i&gt;Run XPS&lt;/i&gt; button. After compilation, it creates a directory named after the model file name without the .mdl extension. There is a sub directory named bit_files. In this bit_files directory there are .bit and .bof file. We need the .bof file to program the FPGA.</text:span></text:p>
      <text:p text:style-name="P1"><text:span text:style-name="T1"/></text:p>
      <text:p text:style-name="P1"><text:span text:style-name="T1">You need to copy this .bof file at location [FPGA_PROG_BOF_DIR] after changing the permissions of the file.</text:span></text:p>
      <text:p text:style-name="P1"><text:span text:style-name="T1"/></text:p>
      <text:p text:style-name="P1"><text:span text:style-name="T1">eg. for the bof file [TUT7_BOF_FILE] in the area [STD_BOF_DIR]</text:span></text:p>
      <text:p text:style-name="P1"><text:span text:style-name="T1"/></text:p>
      <text:p text:style-name="P1"><text:span text:style-name="T1">$ chmod a+x [STD_BOF_DIR]/[TUT7_BOF_FILE]</text:span></text:p>
      <text:p text:style-name="P1"><text:span text:style-name="T1"/></text:p>
      <text:p text:style-name="P1"><text:span text:style-name="T1">$ cp [STD_BOF_DIR]/[TUT7_BOF_FILE] [FPGA_PROG_BOF_DIR]</text:span></text:p>
      <text:p text:style-name="P1"><text:span text:style-name="T1"/></text:p>
      <text:p text:style-name="P1"><text:span text:style-name="T1">== Data acquisition ==</text:span></text:p>
      <text:p text:style-name="P1"><text:span text:style-name="T1">A script is written in python to communicate with the ROACH board.This script programs the board, sets the delay from command line and plots the input and delayed output data stream from the BRAM. Run the python script file '''“[TUT7_PYSCRIPT_FILE]”''' saved in the following location : '''“[STD_PYSCRIPT_DIR]”'''</text:span></text:p>
      <text:p text:style-name="P1"><text:span text:style-name="T1"/></text:p>
      <text:p text:style-name="P1"><text:span text:style-name="T1">Usage : [STD_PYSCRIPT_DIR]/[TUT7_PYSCRIPT_FILE] <text:s/>&lt;i&gt;roach_name&lt;/i&gt; -b [bof_file] -d &lt;delay in number of clock cycles&gt; <text:s/>&lt;br/&gt;</text:span></text:p>
      <text:p text:style-name="P1"><text:span text:style-name="T1"><text:s text:c="13"/>Enter the corresponding Location/File names and roach name/IP.</text:span></text:p>
      <text:p text:style-name="P1"><text:span text:style-name="T1">This will program the Roach board with the above BORPH file as well as set the delay of 5 clock cycles.</text:span></text:p>
      <text:p text:style-name="P1"><text:span text:style-name="T1"/></text:p>
      <text:p text:style-name="P1"><text:span text:style-name="T1">eg.</text:span></text:p>
      <text:p text:style-name="P1"><text:span text:style-name="T1"/></text:p>
      <text:p text:style-name="P1"><text:span text:style-name="T1">$ [STD_PYSCRIPT_DIR]/[TUT7_PYSCRIPT_FILE] roach030172 -b [tut7_coarse_delay_blk_2011_Sep_23_1151.bof] -d 5</text:span></text:p>
      <text:p text:style-name="P1"><text:soft-page-break/><text:span text:style-name="T1"/></text:p>
      <text:p text:style-name="P1"><text:span text:style-name="T1">== Plots == </text:span></text:p>
      <text:p text:style-name="P1"><text:span text:style-name="T1">The plot shows the data_in and data_out. Hence there are four Axes representing 4 simultaneous data streams. The first axis shows the zoomed data points of data_in1 and data_out1. The Red Dot is for data_in1 and the Blue Plus sign is for data_out1. The difference between the data in and data out is exactly the same as provided i.e of 5 clock cycle.</text:span></text:p>
      <text:p text:style-name="P1"><text:span text:style-name="T1">[[File:CoarseDelay_final_output.png|600px|center|GPIO Circuit]]</text:span></text:p>
      <text:p text:style-name="P1"><text:span text:style-name="T1"/></text:p>
      <text:p text:style-name="P1"><text:span text:style-name="T1"/></text:p>
      <text:p text:style-name="P1"><text:span text:style-name="T1">= Writing a MATLAB script =</text:span></text:p>
      <text:p text:style-name="P1"><text:span text:style-name="T1">After the functionality has been checked and verified now you can write a matlab script for the block. </text:span></text:p>
      <text:p text:style-name="P1"><text:span text:style-name="T1"/></text:p>
      <text:p text:style-name="P1"><text:span text:style-name="T1">== Masking the block ==</text:span></text:p>
      <text:p text:style-name="P1"><text:span text:style-name="T1"/></text:p>
      <text:p text:style-name="P1"><text:span text:style-name="T1">=== Create Subsystem ===</text:span></text:p>
      <text:p text:style-name="P1"><text:span text:style-name="T1"/></text:p>
      <text:p text:style-name="P1"><text:span text:style-name="T1">Select all the blocks connected between input and output ports of the coarse delay block as shown in the figure below. Right clcik and select “Create Subsystem”. Rename the block as <text:s/>&lt;i&gt;&lt;your_initials&gt;_coarse_delay_wideband_prog&lt;/i&gt;.</text:span></text:p>
      <text:p text:style-name="P1"><text:span text:style-name="T1">[[File:CoarseDelay_create_subsystem.png|600px|center|GPIO Circuit]]</text:span></text:p>
      <text:p text:style-name="P1"><text:span text:style-name="T1"/></text:p>
      <text:p text:style-name="P1"><text:span text:style-name="T1">=== Rename the I/O ports ===</text:span></text:p>
      <text:p text:style-name="P1"><text:span text:style-name="T1">Rename the input ports as &lt;i&gt;sync&lt;/i&gt;, &lt;i&gt;delay&lt;/i&gt;, &lt;i&gt;en&lt;/i&gt;, &lt;i&gt;data_in1&lt;/i&gt;, &lt;i&gt;data_in2&lt;/i&gt;, &lt;i&gt;data_in3&lt;/i&gt; and &lt;i&gt;data_in4&lt;/i&gt;. Similarly rename the output ports as &lt;i&gt;sync_out&lt;/i&gt;, &lt;i&gt;data_out1&lt;/i&gt;,&lt;i&gt;data_out2&lt;/i&gt;, &lt;i&gt;data_out3&lt;/i&gt; and &lt;i&gt;data_out4&lt;/i&gt;. </text:span></text:p>
      <text:p text:style-name="P1"><text:span text:style-name="T1"/></text:p>
      <text:p text:style-name="P1"><text:span text:style-name="T1">=== Add Parameters ===</text:span></text:p>
      <text:p text:style-name="P1"><text:span text:style-name="T1">Right click and select “Edit mask”. Following window will open. Go to Parameters tab and add various parameters and corresponding paramter value to it as shown in the figure below:</text:span></text:p>
      <text:p text:style-name="P1"><text:span text:style-name="T1">[[File:CoarseDelay_edit_mask.png|400px|center|GPIO Circuit]]</text:span></text:p>
      <text:p text:style-name="P1"><text:span text:style-name="T1"/></text:p>
      <text:p text:style-name="P1"><text:span text:style-name="T1">=== Function Call ===</text:span></text:p>
      <text:p text:style-name="P1"><text:span text:style-name="T1">Go to initialization tab and from the initialization commands call the matlab function. The function name should be &lt;i&gt;&lt;block_name&gt;_init&lt;/i&gt; in our case it will be &lt;i&gt;&lt;your_initials&gt;_coarse_delay_wideband_prog_init&lt;/i&gt;.</text:span></text:p>
      <text:p text:style-name="P1"><text:span text:style-name="T1">Pass the mask parameters and parameter value to the initialisation function in &lt;i&gt;('parameter_name' , parameter_value)&lt;/i&gt; pairs where &lt;i&gt;'parameter_name'&lt;/i&gt; is a text string containing the name of the paramter and &lt;i&gt;parameter_value&lt;/i&gt; is the associated value as shown in the figure below:</text:span></text:p>
      <text:p text:style-name="P1"><text:span text:style-name="T1">[[File:CoarseDelay_edit_mask1.png|400px|center|GPIO Circuit]]</text:span></text:p>
      <text:p text:style-name="P1"><text:span text:style-name="T1"/></text:p>
      <text:p text:style-name="P1"><text:span text:style-name="T1">=== Mask Parameters ===</text:span></text:p>
      <text:p text:style-name="P1"><text:span text:style-name="T1">Go to documentation tab and write the block name i.e. &lt;i&gt;&lt;your_intials&gt;_coarse_delay_wideband_prog&lt;/i&gt; in the Mask Type section.</text:span></text:p>
      <text:p text:style-name="P1"><text:span text:style-name="T1"/></text:p>
      <text:p text:style-name="P1"><text:span text:style-name="T1">The above steps will pop-up a window when the user double-clicks the block as shown in the figure below:</text:span></text:p>
      <text:p text:style-name="P1"><text:span text:style-name="T1"/></text:p>
      <text:p text:style-name="P1"><text:span text:style-name="T1">[[File:CoarseDelay_mask_param.png|400px|center|GPIO Circuit]]</text:span></text:p>
      <text:p text:style-name="P1"><text:span text:style-name="T1"/></text:p>
      <text:p text:style-name="P1"><text:span text:style-name="T1">== Adding the block to the library ==</text:span></text:p>
      <text:p text:style-name="P1"><text:span text:style-name="T1">Add this coarse delay block to the &lt;i&gt;CASPER DSP Blockset -&gt; Delays&lt;/i&gt; library. First Open the </text:span><text:soft-page-break/><text:span text:style-name="T1">library then gotoSimulink library browser &lt;i&gt;Edit-&gt; Unlock Library&lt;/i&gt;. Now paste the block in that library.</text:span></text:p>
      <text:p text:style-name="P1"><text:span text:style-name="T1"/></text:p>
      <text:p text:style-name="P1"><text:span text:style-name="T1">== Write the script ==</text:span></text:p>
      <text:p text:style-name="P1"><text:span text:style-name="T1">Refer to the delay_wideband_prog.m file at the location “[CASPER_LIB_DIR]”.</text:span></text:p>
      <text:p text:style-name="P1"><text:span text:style-name="T1"/></text:p>
      <text:p text:style-name="P1"><text:span text:style-name="T1">Step 1 : Open the new matlab file(.m file). The file name should be &lt;i&gt;&lt;block_name&gt;_init.m&lt;/i&gt; i.e. &lt;i&gt;&lt;your_initials&gt;_coarse_delay_wideband_prog_init.m&lt;/i&gt; and save it to the <text:s/>'''“[CASPER_LIB_DIR]”'''.The initialization function should be &lt;i&gt;&lt;your_name&gt;_&lt;block_name&gt;_init&lt;/i&gt;. </text:span></text:p>
      <text:p text:style-name="P1"><text:span text:style-name="T1"/></text:p>
      <text:p text:style-name="P1"><text:span text:style-name="T1">Step 2 : Write the Comment describing the purpose of the function and how to use it. </text:span></text:p>
      <text:p text:style-name="P1"><text:span text:style-name="T1"/></text:p>
      <text:p text:style-name="P1"><text:span text:style-name="T1">Step 3 : <text:s/>Following are the various functions used to write the script for the block :-</text:span></text:p>
      <text:p text:style-name="P1"><text:span text:style-name="T1"/></text:p>
      <text:p text:style-name="P1"><text:span text:style-name="T1">“same_state” : It checks whether the parameters are changed or not. If they are changed then only it will redraw otherwise it <text:s/>will exit.</text:span></text:p>
      <text:p text:style-name="P1"><text:span text:style-name="T1"/></text:p>
      <text:p text:style-name="P1"><text:span text:style-name="T1">“check_mask_type” : This is a sanity check . This is used to check <text:s/>that the initialisation script is being called to operate on the appropriate block. This name is mentioned under the Documentation tab in Mask editor for the block.</text:span></text:p>
      <text:p text:style-name="P1"><text:span text:style-name="T1"/></text:p>
      <text:p text:style-name="P1"><text:span text:style-name="T1">“munge_block” : The call to this function causes link to the original library block to be disabled if the block is not to be instantiated in a library. This causes changes to local and not to propagate to the library.</text:span></text:p>
      <text:p text:style-name="P1"><text:span text:style-name="T1"/></text:p>
      <text:p text:style-name="P1"><text:span text:style-name="T1">“get_var” : This is used to extract the various parameter values passed to the function.</text:span></text:p>
      <text:p text:style-name="P1"><text:span text:style-name="T1"/></text:p>
      <text:p text:style-name="P1"><text:span text:style-name="T1">“delete_lines” : It removes all the <text:s/>connections in the existing system. <text:s/></text:span></text:p>
      <text:p text:style-name="P1"><text:span text:style-name="T1"/></text:p>
      <text:p text:style-name="P1"><text:span text:style-name="T1">“reuse_block” : <text:s/>This searches for an existing block of the same type <text:s/>and sets the necessary parameters. Use get_param(gcb,'ObjectParameters') and get_param(gcb,ParameterName) function to get all the necessary paramters of the block. get_param(gcb,'ObjectParameters') function will give name of all the parameter where “gcb” gets the current active block. get_param(gcb,ParamterName) <text:s/>function will return the value corresponding to the ParameterName.</text:span></text:p>
      <text:p text:style-name="P1"><text:span text:style-name="T1"/></text:p>
      <text:p text:style-name="P1"><text:span text:style-name="T1">“add_line” : This connects the output ports of one block to the input port of another block.</text:span></text:p>
      <text:p text:style-name="P1"><text:span text:style-name="T1"/></text:p>
      <text:p text:style-name="P1"><text:span text:style-name="T1">“clean_blocks” : <text:s/>A call to clean_blocks after all the blocks are instantiated and connected, ensures unconnected blocks are removed.</text:span></text:p>
      <text:p text:style-name="P1"><text:span text:style-name="T1"/></text:p>
      <text:p text:style-name="P1"><text:span text:style-name="T1">“save_state” : <text:s/>Each Simulink block has a <text:s/>parameter called “UserData” for storage of data by the useful. The call to save_state causes a data structure to be saved to this parameter. This <text:s/>structure consists of two fields viz state and parameter. State contains a hash of the input arguments (used by the same_state to determine if these have changed). Parameters contains a data structure with all the mask parameters passed to the initialisation function. save_state also update the mask parameters and overwrites variable references with actual values. This forces mask values to change to values passed into the script. If mask values do not change, Simulink does not execute the initialisation script so this also forces a change in mask values as variables are expanded so that future change in these variables cause execution of the initialisation script.</text:span></text:p>
      <text:p text:style-name="P1"><text:span text:style-name="T1">Note : For more detail description on script writing visit following link https://casper.berkeley.edu/wiki/DSP_Block_Standardisation</text:span></text:p>
      <text:p text:style-name="P1"><text:soft-page-break/><text:span text:style-name="T1"/></text:p>
      <text:p text:style-name="P1"><text:span text:style-name="T1">== Checking for the syntactical/logical error if any in the script ==</text:span></text:p>
      <text:p text:style-name="P1"><text:span text:style-name="T1"/></text:p>
      <text:p text:style-name="P1"><text:span text:style-name="T1">Call the function from the Matlab Command Window. It will list the error(s) if any , in the command window. This helps in debugging the script before actually using it with the block.</text:span></text:p>
      <text:p text:style-name="P1"><text:span text:style-name="T1"/></text:p>
      <text:p text:style-name="P1"><text:span text:style-name="T1">For eg. <text:s/>Execute the function from matlab command window</text:span></text:p>
      <text:p text:style-name="P1"><text:span text:style-name="T1">delay_wideband_prog_init(gcb,'max_delay',1024,'n_inputs_bits',3,'bram_latency',4,'bram_type','Dual Port')</text:span></text:p>
      <text:p text:style-name="P1"><text:span text:style-name="T1"/></text:p>
      <text:p text:style-name="P1"><text:span text:style-name="T1">== Use <text:s/>the block from the library ==</text:span></text:p>
      <text:p text:style-name="P1"><text:span text:style-name="T1">Pick and place the block from the library to the new model file. Now change few paramters of it. It will give a call to the initialisation script and redraw the block according to the input parameters. You can see that the internal structure of the block changes with the change in input parameter.</text:span></text:p>
      <text:p text:style-name="P1"><text:span text:style-name="T1"/></text:p>
      <text:p text:style-name="P1"><text:span text:style-name="T1"/></text:p>
      <text:p text:style-name="P1"><text:span text:style-name="T1">= Conclusion =</text:span></text:p>
      <text:p text:style-name="P1"><text:span text:style-name="T1">You have completed the tutorial on designing of the green block. You can now design any block whose internal structure varies dynamically depending upon the masking paramters.</text:span></text:p>
      <text:p text:style-name="P1"><text:span text:style-name="T1"/></text:p>
      <text:p text:style-name="P1"><text:span text:style-name="T1">&lt;/div&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2-03-02T12:52:56</meta:creation-date>
    <meta:document-statistic meta:table-count="0" meta:image-count="0" meta:object-count="0" meta:page-count="11" meta:paragraph-count="208" meta:word-count="3962" meta:character-count="25632"/>
    <dc:date>2012-03-02T12:54:11</dc:date>
    <dc:creator>gmrt </dc:creator>
    <meta:editing-duration>PT00H01M15S</meta:editing-duration>
    <meta:editing-cycles>1</meta:editing-cycles>
    <meta:generator>OpenOffice.org/3.2$Unix OpenOffice.org_project/320m19$Build-9505</meta:generator>
  </office:meta>
</office:document-meta>
</file>