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57579"/>
    </style:style>
    <style:style style:name="T1" style:family="text">
      <style:text-properties officeooo:rsid="000575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9: 2 antenna GPU correlator</text:span></text:p>
      <text:p text:style-name="P1"><text:span text:style-name="T1">&lt;/b&gt;</text:span></text:p>
      <text:p text:style-name="P1"><text:span text:style-name="T1"/></text:p>
      <text:p text:style-name="P1"><text:span text:style-name="T1">Author: Harshavardhan Reddy (Version 1). </text:span></text:p>
      <text:p text:style-name="P1"><text:span text:style-name="T1"/></text:p>
      <text:p text:style-name="P1"><text:span text:style-name="T1">Expected completion time: 1.5 hours</text:span></text:p>
      <text:p text:style-name="P1"><text:span text:style-name="T1"/></text:p>
      <text:p text:style-name="P1"><text:span text:style-name="T1">&lt;/div&gt;</text:span></text:p>
      <text:p text:style-name="P1"><text:span text:style-name="T1">----</text:span></text:p>
      <text:p text:style-name="P1"><text:span text:style-name="T1">&lt;br/&gt;</text:span></text:p>
      <text:p text:style-name="P1"><text:span text:style-name="T1">&lt;div style="background:#FFFFFF;font-size:115%"&gt;</text:span></text:p>
      <text:p text:style-name="P1"><text:span text:style-name="T1"/></text:p>
      <text:p text:style-name="P1"><text:span text:style-name="T1">= Introduction =</text:span></text:p>
      <text:p text:style-name="P1"><text:span text:style-name="T1">In this tutorial, you will run the correlator using ROACH and GPU to find the correlation between two signals and also the effect of delay on correlation.</text:span></text:p>
      <text:p text:style-name="P1"><text:span text:style-name="T1"/></text:p>
      <text:p text:style-name="P1"><text:span text:style-name="T1"/></text:p>
      <text:p text:style-name="P1"><text:span text:style-name="T1">= Dataflow =</text:span></text:p>
      <text:p text:style-name="P1"><text:span text:style-name="T1">[[File:flow.jpg]]</text:span></text:p>
      <text:p text:style-name="P1"><text:span text:style-name="T1"/></text:p>
      <text:p text:style-name="P1"><text:span text:style-name="T1">= Step1:Setup =</text:span></text:p>
      <text:p text:style-name="P1"><text:span text:style-name="T1">Click here for [[LOCATIONSandFILES |Complete information of Turorial Lab &amp; Setup ]] at Casper Workshop 2011, Pune, India. The lab at the workshop is pre-configured with the CASPER libraries, Matlab and Xilinx tools. If you want to try this tutorial in your lab, please refer the topics : H/W &amp; S/W requirements and SET-UP of Tutorials at WORKSHOP 2011 ,Compiling the Design &amp; Programming on ROACH FPGA and Locations &amp; Files information for the WORKSHOP 2011 wherever applicable in the link [[LOCATIONSandFILES |Complete information of Turorial Lab &amp; Setup ]].</text:span></text:p>
      <text:p text:style-name="P1"><text:span text:style-name="T1"/></text:p>
      <text:p text:style-name="P1"><text:span text:style-name="T1">= Step2.Configuring the ROACH =</text:span></text:p>
      <text:p text:style-name="P1"><text:span text:style-name="T1"/></text:p>
      <text:p text:style-name="P1"><text:span text:style-name="T1">In this step, we will program the ROACH with the [TUT9_BOF_FILE] and configure parameters like the ip address and port of the ROACH's 10gbE. After running the commands given below, the ROACH starts sampling the input signals given to iADC card and sends the data in UDP packets over 10gbE cable to CPU-GPU PC. The size of packet is 8k bytes with 4k bytes of data from each iADC input signal. </text:span></text:p>
      <text:p text:style-name="P1"><text:span text:style-name="T1"/></text:p>
      <text:p text:style-name="P1"><text:span text:style-name="T1">1. Open a terminal.If we are in [TUT9_CTRL_PC] no need to log in. Or else log in to the [TUT9_CTRL_PC] by using ssh. $ssh -X [TUT9_USER]@[TUT9_CTRL_PC_IP] password:[TUT9_CTRL_PC_PASS] <text:s text:c="2"/></text:span></text:p>
      <text:p text:style-name="P1"><text:span text:style-name="T1"/></text:p>
      <text:p text:style-name="P1"><text:span text:style-name="T1">2. [TUT9_USER]@[TUT9_CTRL_PC]$cd [TUT9_PYTHON_DIR]</text:span></text:p>
      <text:p text:style-name="P1"><text:span text:style-name="T1"/></text:p>
      <text:p text:style-name="P1"><text:span text:style-name="T1">3. [TUT9_PYTHON_DIR]$./[TUT9_CONFIG_PY]</text:span></text:p>
      <text:p text:style-name="P1"><text:span text:style-name="T1"/></text:p>
      <text:p text:style-name="P1"><text:span text:style-name="T1">= Step3.Checking for packets =</text:span></text:p>
      <text:p text:style-name="P1"><text:span text:style-name="T1"/></text:p>
      <text:p text:style-name="P1"><text:span text:style-name="T1">After configuring the ROACH to send data to CPU-GPU PC, we need to ensure that data is being </text:span><text:soft-page-break/><text:span text:style-name="T1">received by the CPU-GPU PC. We will do this by using wireshark software.</text:span></text:p>
      <text:p text:style-name="P1"><text:span text:style-name="T1"/></text:p>
      <text:p text:style-name="P1"><text:span text:style-name="T1">1. Open a terminal </text:span></text:p>
      <text:p text:style-name="P1"><text:span text:style-name="T1"/></text:p>
      <text:p text:style-name="P1"><text:span text:style-name="T1">2.[TUT9_USER]@[TUT9_GPU_PC]$sudo wireshark</text:span></text:p>
      <text:p text:style-name="P1"><text:span text:style-name="T1">This command opens the wireshark window which appears as shown below.</text:span></text:p>
      <text:p text:style-name="P1"><text:span text:style-name="T1"/></text:p>
      <text:p text:style-name="P1"><text:span text:style-name="T1">[[File:wireshark.png]]</text:span></text:p>
      <text:p text:style-name="P1"><text:span text:style-name="T1"/></text:p>
      <text:p text:style-name="P1"><text:span text:style-name="T1">3. In the window opened click on 'Capture' and click on 'Interfaces' in the menu opened</text:span></text:p>
      <text:p text:style-name="P1"><text:span text:style-name="T1"/></text:p>
      <text:p text:style-name="P1"><text:span text:style-name="T1">4. Another window opens which shows information about all the interfaces available on the CPU_GPU PC. The large numbers for 'packets' and 'packets/s' for the device corresponding to [TUT9_TENGB_IP] confirms the packets being sent on 10gbE. The 'packets' denotes the total number of packets and 'packets/s' denotes the packets per seconds. Now, close the wireshark window.</text:span></text:p>
      <text:p text:style-name="P1"><text:span text:style-name="T1"/></text:p>
      <text:p text:style-name="P1"><text:span text:style-name="T1">= Step4.Creating shared memory =</text:span></text:p>
      <text:p text:style-name="P1"><text:span text:style-name="T1"/></text:p>
      <text:p text:style-name="P1"><text:span text:style-name="T1">After confirming that packets are being received, we need to create shared memory to write the data into. Here, we create two shared memories with 4 buffers each of 256 MB. One shared memory for each of the input signals. The shared memories are represented by the keys 'bada' and 'cada'.</text:span></text:p>
      <text:p text:style-name="P1"><text:span text:style-name="T1"/></text:p>
      <text:p text:style-name="P1"><text:span text:style-name="T1">1. Open a terminal</text:span></text:p>
      <text:p text:style-name="P1"><text:span text:style-name="T1"/></text:p>
      <text:p text:style-name="P1"><text:span text:style-name="T1">2. [TUT9_USER]@[TUT9_GPU_PC]$cd [TUT9_DELAY_DIR]</text:span></text:p>
      <text:p text:style-name="P1"><text:span text:style-name="T1"/></text:p>
      <text:p text:style-name="P1"><text:span text:style-name="T1">3. [TUT9_DELAY_DIR]$./ada.csh</text:span></text:p>
      <text:p text:style-name="P1"><text:span text:style-name="T1"/></text:p>
      <text:p text:style-name="P1"><text:span text:style-name="T1">This command actually destroys the shared memories, if any, created before and creates new shared memories. After running this command, there will be message printed which look as given below </text:span></text:p>
      <text:p text:style-name="P1"><text:span text:style-name="T1"/></text:p>
      <text:p text:style-name="P1"><text:span text:style-name="T1">''Destroyed DADA data and header blocks''</text:span></text:p>
      <text:p text:style-name="P1"><text:span text:style-name="T1"/></text:p>
      <text:p text:style-name="P1"><text:span text:style-name="T1">''Destroyed DADA data and header blocks''</text:span></text:p>
      <text:p text:style-name="P1"><text:span text:style-name="T1"/></text:p>
      <text:p text:style-name="P1"><text:span text:style-name="T1">''Created DADA data block with nbufs=4 bufsz=268435456''</text:span></text:p>
      <text:p text:style-name="P1"><text:span text:style-name="T1"/></text:p>
      <text:p text:style-name="P1"><text:span text:style-name="T1">''Created DADA header block with nhdrs = 8, hdrsz = 4096 bytes''</text:span></text:p>
      <text:p text:style-name="P1"><text:span text:style-name="T1"/></text:p>
      <text:p text:style-name="P1"><text:span text:style-name="T1">''Created DADA data block with nbufs=4 bufsz=268435456''</text:span></text:p>
      <text:p text:style-name="P1"><text:span text:style-name="T1"/></text:p>
      <text:p text:style-name="P1"><text:span text:style-name="T1">''Created DADA header block with nhdrs = 8, hdrsz = 4096 bytes''</text:span></text:p>
      <text:p text:style-name="P1"><text:span text:style-name="T1"/></text:p>
      <text:p text:style-name="P1"><text:span text:style-name="T1">= Step5.Running the correlator program =</text:span></text:p>
      <text:p text:style-name="P1"><text:span text:style-name="T1"/></text:p>
      <text:p text:style-name="P1"><text:span text:style-name="T1">After configuring the ROACH and creating the shared memory, we need to run the correlator. By running the commands given below, the CPU-GPU PC starts the correlator program, initialises the variables needed and waits for the shared memory data. After receiving the shared memory data, the data is copied into the GPU and correlation operation is done in GPU. After the correlation operation, the results are written back to CPU and finally written to a file named 'out.txt' in the [TUT9_DELAY_DIR] folder. Now follow the steps given below</text:span></text:p>
      <text:p text:style-name="P1"><text:soft-page-break/><text:span text:style-name="T1"/></text:p>
      <text:p text:style-name="P1"><text:span text:style-name="T1">1. Open a new terminal</text:span></text:p>
      <text:p text:style-name="P1"><text:span text:style-name="T1"/></text:p>
      <text:p text:style-name="P1"><text:span text:style-name="T1">2. [TUT9_USER]@[TUT9_GPU_PC]$cd [TUT9_DELAY_DIR]</text:span></text:p>
      <text:p text:style-name="P1"><text:span text:style-name="T1"/></text:p>
      <text:p text:style-name="P1"><text:span text:style-name="T1">3. [TUT9_DELAY_DIR]$gmrt_correlator -k ~/dada_key_list -g 1024 -q 4 268435456 2048 2 -w</text:span></text:p>
      <text:p text:style-name="P1"><text:span text:style-name="T1"/></text:p>
      <text:p text:style-name="P1"><text:span text:style-name="T1">After running this command, the program waits for data from the shared memories. In the command, the arguments give the following information to the process</text:span></text:p>
      <text:p text:style-name="P1"><text:span text:style-name="T1">-k [filename] <text:s text:c="5"/>This argument provides the location and name of <text:s/>the file in which the shared memory keys are present</text:span></text:p>
      <text:p text:style-name="P1"><text:span text:style-name="T1"/></text:p>
      <text:p text:style-name="P1"><text:span text:style-name="T1">-g [number] <text:s text:c="7"/>This argumentt gives the number of FFTs that are to be computed parallelly on GPU.The optimised value is 1024</text:span></text:p>
      <text:p text:style-name="P1"><text:span text:style-name="T1"/></text:p>
      <text:p text:style-name="P1"><text:span text:style-name="T1">-q [count] <text:s text:c="8"/>This argument gives the number of streams to be run on GPU.The optimised value is 4. The -g and -q options combinedly gives that 1024 FFTs are parallelly computed using 4 streams on GPU.</text:span></text:p>
      <text:p text:style-name="P1"><text:span text:style-name="T1"/></text:p>
      <text:p text:style-name="P1"><text:span text:style-name="T1">The number 268435456 gives the integration time. This number gives the amount of data to be accumulated for one integration. The time to sample this amount of data at 400MHZ comes out to be 0.671088. So, our integration time is 0.671088. For every one integration the program writes the integrated output data to the file 'out.txt'. </text:span></text:p>
      <text:p text:style-name="P1"><text:span text:style-name="T1"/></text:p>
      <text:p text:style-name="P1"><text:span text:style-name="T1">The number 2048 gives the FFT size.</text:span></text:p>
      <text:p text:style-name="P1"><text:span text:style-name="T1"/></text:p>
      <text:p text:style-name="P1"><text:span text:style-name="T1">The number 2 gives the number of antennas or the number of input signals.</text:span></text:p>
      <text:p text:style-name="P1"><text:span text:style-name="T1"/></text:p>
      <text:p text:style-name="P1"><text:span text:style-name="T1">-w <text:s text:c="16"/>This argument informs the program to write the output to file 'out.txt' located in [TUT9_DELAY_DIR}</text:span></text:p>
      <text:p text:style-name="P1"><text:span text:style-name="T1"><text:s/></text:span></text:p>
      <text:p text:style-name="P1"><text:span text:style-name="T1">More information about the function can be known by command $gmrt_correlator -h.</text:span></text:p>
      <text:p text:style-name="P1"><text:span text:style-name="T1"/></text:p>
      <text:p text:style-name="P1"><text:span text:style-name="T1">= Step6.Running the packet capture program=</text:span></text:p>
      <text:p text:style-name="P1"><text:span text:style-name="T1"/></text:p>
      <text:p text:style-name="P1"><text:span text:style-name="T1">As the correlator program is running and waiting for the data from shared memory, we need to capture the data over 10gbE cable and write it to the shared memories. By running the following commands, the CPU-GPU PC starts capturing the packets over the 10gbE, unpacks the packets and writes the data from each signal to corresponding shared memories. As mentioned earlier, each packet is of 8k bytes with 4k bytes from each input signal. </text:span></text:p>
      <text:p text:style-name="P1"><text:span text:style-name="T1"/></text:p>
      <text:p text:style-name="P1"><text:span text:style-name="T1">1.Open a terminal </text:span></text:p>
      <text:p text:style-name="P1"><text:span text:style-name="T1"/></text:p>
      <text:p text:style-name="P1"><text:span text:style-name="T1">2. [TUT9_USER]@[TUT9_GPU_PC]$cd [TUT9_DELAY_DIR]</text:span></text:p>
      <text:p text:style-name="P1"><text:span text:style-name="T1"/></text:p>
      <text:p text:style-name="P1"><text:span text:style-name="T1">3. [TUT9_DELAY_DIR]$gmrt_udpdb_multi -i [TUT9_TENGB_IP] -p [TUT9_TENGB_PORT] -H ~/header 2 bada cada 0 0 -n 10</text:span></text:p>
      <text:p text:style-name="P1"><text:span text:style-name="T1"/></text:p>
      <text:p text:style-name="P1"><text:span text:style-name="T1">After running this command, the program starts capturing packets,unpacks the data and writes the data to corresponding shared memories. The arguments give the following information to the process</text:span></text:p>
      <text:p text:style-name="P1"><text:span text:style-name="T1"><text:s text:c="4"/></text:span></text:p>
      <text:p text:style-name="P1"><text:soft-page-break/><text:span text:style-name="T1">-i <text:s/>[ipaddress] <text:s text:c="5"/>ipaddress of the interface from which the data is being received</text:span></text:p>
      <text:p text:style-name="P1"><text:span text:style-name="T1"/></text:p>
      <text:p text:style-name="P1"><text:span text:style-name="T1">-p [port] <text:s text:c="11"/>port that is open for UDP packets to be received</text:span></text:p>
      <text:p text:style-name="P1"><text:span text:style-name="T1"/></text:p>
      <text:p text:style-name="P1"><text:span text:style-name="T1">-H [filename] <text:s text:c="7"/>location and name of the header file.This header file gives the information regarding the sampling frequency,number of bits per sample etc. The file contents can be viewed using the command <text:s text:c="11"/>$cat ~/header </text:span></text:p>
      <text:p text:style-name="P1"><text:span text:style-name="T1"><text:s text:c="3"/></text:span></text:p>
      <text:p text:style-name="P1"><text:span text:style-name="T1">The number 2 in the command arguments gives the no. of antennas or the input signals</text:span></text:p>
      <text:p text:style-name="P1"><text:span text:style-name="T1"><text:s text:c="3"/></text:span></text:p>
      <text:p text:style-name="P1"><text:span text:style-name="T1">bada and cada are the keys of shared memories to which the data is to be written</text:span></text:p>
      <text:p text:style-name="P1"><text:span text:style-name="T1"><text:s text:c="5"/></text:span></text:p>
      <text:p text:style-name="P1"><text:span text:style-name="T1">The numbers 0 0 <text:s/>are the delays for each input. We will come back to this later. For now just keep them 0 0</text:span></text:p>
      <text:p text:style-name="P1"><text:span text:style-name="T1"><text:s text:c="4"/></text:span></text:p>
      <text:p text:style-name="P1"><text:span text:style-name="T1">-n [secs] <text:s text:c="11"/>time for which the data needs to be received.After the amount of time given using this argument the packet capturing program and the correlator program stops.</text:span></text:p>
      <text:p text:style-name="P1"><text:span text:style-name="T1"/></text:p>
      <text:p text:style-name="P1"><text:span text:style-name="T1"/></text:p>
      <text:p text:style-name="P1"><text:span text:style-name="T1">[Note : If the packet capturing program does not stop after the amount of time given using -n option, then, first stop the packet capturing program by ctrl+c, and go to the terminal started in step 4 and type the command</text:span></text:p>
      <text:p text:style-name="P1"><text:span text:style-name="T1">$./dda.csh </text:span></text:p>
      <text:p text:style-name="P1"><text:span text:style-name="T1">This command actually destroys the shared memories and stops the correlator program.]</text:span></text:p>
      <text:p text:style-name="P1"><text:span text:style-name="T1"/></text:p>
      <text:p text:style-name="P1"><text:span text:style-name="T1">More information can be obtained by using the command $gmrt_udpdb_multi -h</text:span></text:p>
      <text:p text:style-name="P1"><text:span text:style-name="T1"><text:s text:c="8"/></text:span></text:p>
      <text:p text:style-name="P1"><text:span text:style-name="T1">While running this program, the following messages will be printed on the screen. [Note: The numbers may vary]</text:span></text:p>
      <text:p text:style-name="P1"><text:span text:style-name="T1"/></text:p>
      <text:p text:style-name="P1"><text:span text:style-name="T1">''[2011-09-08-17:04:57] Using current time for UTC_START = 2011-09-08-11:34:57''</text:span></text:p>
      <text:p text:style-name="P1"><text:span text:style-name="T1"/></text:p>
      <text:p text:style-name="P1"><text:span text:style-name="T1">''[2011-09-08-17:04:57] B/sample=2.000000, TSAMP=0.002500, B/second=800000000.000000''</text:span></text:p>
      <text:p text:style-name="P1"><text:span text:style-name="T1"/></text:p>
      <text:p text:style-name="P1"><text:span text:style-name="T1">''[2011-09-08-17:04:57] header marked filled''</text:span></text:p>
      <text:p text:style-name="P1"><text:span text:style-name="T1"/></text:p>
      <text:p text:style-name="P1"><text:span text:style-name="T1">''start of udpdb_multi : 1315481697''</text:span></text:p>
      <text:p text:style-name="P1"><text:span text:style-name="T1"/></text:p>
      <text:p text:style-name="P1"><text:span text:style-name="T1">''timestamps 1315481697 <text:s text:c="2"/>0''</text:span></text:p>
      <text:p text:style-name="P1"><text:span text:style-name="T1"/></text:p>
      <text:p text:style-name="P1"><text:span text:style-name="T1">''[2011-09-08-17:04:57] stream[0] delay offset -0.0000366729982488 s -&gt; -14669 bytes -&gt; 0 bytes''</text:span></text:p>
      <text:p text:style-name="P1"><text:span text:style-name="T1"/></text:p>
      <text:p text:style-name="P1"><text:span text:style-name="T1">''[2011-09-08-17:04:57] stream[1] delay offset -0.0000008345460287 s -&gt; -333 bytes -&gt; 0 bytes''</text:span></text:p>
      <text:p text:style-name="P1"><text:span text:style-name="T1"/></text:p>
      <text:p text:style-name="P1"><text:span text:style-name="T1">''[2011-09-08-17:04:57] T=0.0, R=0.0, D=0.0 MiB/s bsleeps=0 dropped=0''</text:span></text:p>
      <text:p text:style-name="P1"><text:span text:style-name="T1"/></text:p>
      <text:p text:style-name="P1"><text:span text:style-name="T1">''[2011-09-08-17:04:57] START : received packet 477233637''</text:span></text:p>
      <text:p text:style-name="P1"><text:span text:style-name="T1"/></text:p>
      <text:p text:style-name="P1"><text:span text:style-name="T1">''timestamps 1315481697 <text:s text:c="2"/>671088''</text:span></text:p>
      <text:p text:style-name="P1"><text:span text:style-name="T1"/></text:p>
      <text:p text:style-name="P1"><text:span text:style-name="T1">''[2011-09-08-17:04:58] stream[0] delay offset -0.0000366720269085 s -&gt; -14668 bytes -&gt; 0 bytes''</text:span></text:p>
      <text:p text:style-name="P1"><text:span text:style-name="T1"/></text:p>
      <text:p text:style-name="P1"><text:soft-page-break/><text:span text:style-name="T1">''[2011-09-08-17:04:58] stream[1] delay offset -0.0000008345475635 s -&gt; -333 bytes -&gt; 0 bytes''</text:span></text:p>
      <text:p text:style-name="P1"><text:span text:style-name="T1"/></text:p>
      <text:p text:style-name="P1"><text:span text:style-name="T1">''[2011-09-08-17:04:58] T=537.0, R=537.0, D=0.0 MiB/s bsleeps=1106278 dropped=0''</text:span></text:p>
      <text:p text:style-name="P1"><text:span text:style-name="T1"/></text:p>
      <text:p text:style-name="P1"><text:span text:style-name="T1">''....................................... ''</text:span></text:p>
      <text:p text:style-name="P1"><text:span text:style-name="T1"/></text:p>
      <text:p text:style-name="P1"><text:span text:style-name="T1">= Step7:Analysing the result using tax program =</text:span></text:p>
      <text:p text:style-name="P1"><text:span text:style-name="T1"/></text:p>
      <text:p text:style-name="P1"><text:span text:style-name="T1">The correlator program writes the results to output file “out.txt” located in [TUT9_DELAY_DIR] folder. The results are analysed using the software Tax(built in GMRT). Follow the steps given below</text:span></text:p>
      <text:p text:style-name="P1"><text:span text:style-name="T1"/></text:p>
      <text:p text:style-name="P1"><text:span text:style-name="T1">1. Open a new terminal </text:span></text:p>
      <text:p text:style-name="P1"><text:span text:style-name="T1"/></text:p>
      <text:p text:style-name="P1"><text:span text:style-name="T1">2. [TUT9_USER]@[TUT9_GPU_PC]$cd [TUT9_TAX_DIR]</text:span></text:p>
      <text:p text:style-name="P1"><text:span text:style-name="T1"/></text:p>
      <text:p text:style-name="P1"><text:span text:style-name="T1">3. [TUT9_TAX_DIR]$./xtrgsb32_rawsamp -v [TUT9_DELAY_DIR]/out.txt -c 1,2047 -t 0</text:span></text:p>
      <text:p text:style-name="P1"><text:span text:style-name="T1">This command will open a window which looks as below</text:span></text:p>
      <text:p text:style-name="P1"><text:span text:style-name="T1"/></text:p>
      <text:p text:style-name="P1"><text:span text:style-name="T1">[[File:tax.png]]</text:span></text:p>
      <text:p text:style-name="P1"><text:span text:style-name="T1"/></text:p>
      <text:p text:style-name="P1"><text:span text:style-name="T1">The arguments given to this command represents</text:span></text:p>
      <text:p text:style-name="P1"><text:span text:style-name="T1"/></text:p>
      <text:p text:style-name="P1"><text:span text:style-name="T1">-v [filename] <text:s text:c="3"/>the output filename to which the correlation output results are written</text:span></text:p>
      <text:p text:style-name="P1"><text:span text:style-name="T1"/></text:p>
      <text:p text:style-name="P1"><text:span text:style-name="T1">-c [start,final] <text:s text:c="2"/>this argumnet gives the channel range to be plotted.start and final values can be anywhere between 1 to 2047 as our FFT size is 2048. But, with final &gt; start</text:span></text:p>
      <text:p text:style-name="P1"><text:span text:style-name="T1"/></text:p>
      <text:p text:style-name="P1"><text:span text:style-name="T1">-t [timestamp] <text:s text:c="2"/>this argumnet gives the output of which integration to be plotted. It can be any number in between 0 to t, where t is given by</text:span></text:p>
      <text:p text:style-name="P1"><text:span text:style-name="T1">t = { [time given in packet capture program] / [integration time] } - 1, here it is 13</text:span></text:p>
      <text:p text:style-name="P1"><text:span text:style-name="T1"/></text:p>
      <text:p text:style-name="P1"><text:span text:style-name="T1">In the window opened click on 'C00','C01','Amplitude' and then click 'Plot'. A window opens which shows the self amplitudes of both the signals. The plot corresponding to 'C00-USB-130' is of ADC input 'i' and the plot corresponding to 'C01-USB-130' is of ADC input 'q'.</text:span></text:p>
      <text:p text:style-name="P1"><text:span text:style-name="T1"/></text:p>
      <text:p text:style-name="P1"><text:span text:style-name="T1">[[File:self.png]]</text:span></text:p>
      <text:p text:style-name="P1"><text:span text:style-name="T1"/></text:p>
      <text:p text:style-name="P1"><text:span text:style-name="T1">The x-axis is frequency channels and the y-axis is power. Bandwidth is 200MHZ as sampling frequency is 400MHZ. </text:span></text:p>
      <text:p text:style-name="P1"><text:span text:style-name="T1"/></text:p>
      <text:p text:style-name="P1"><text:span text:style-name="T1">4. Close the plot window and click 'quit' on tax window.</text:span></text:p>
      <text:p text:style-name="P1"><text:span text:style-name="T1"/></text:p>
      <text:p text:style-name="P1"><text:span text:style-name="T1">5. Now we will plot the cross amplitude and phase using the command given below</text:span></text:p>
      <text:p text:style-name="P1"><text:span text:style-name="T1"/></text:p>
      <text:p text:style-name="P1"><text:span text:style-name="T1">[TUT9_TAX_DIR]$./xtrgsb32_rawsamp -v [TUT9_DELAY_DIR]/out.txt -c 1,2047 -t 0 -r C00 -n 1</text:span></text:p>
      <text:p text:style-name="P1"><text:span text:style-name="T1"/></text:p>
      <text:p text:style-name="P1"><text:span text:style-name="T1">This command is similar to the previous command with extra arguments. </text:span></text:p>
      <text:p text:style-name="P1"><text:span text:style-name="T1"><text:s text:c="3"/></text:span></text:p>
      <text:p text:style-name="P1"><text:span text:style-name="T1">-r [antenna] <text:s text:c="3"/>this argument gives the reference antenna with which cross is to be plotted</text:span></text:p>
      <text:p text:style-name="P1"><text:span text:style-name="T1"/></text:p>
      <text:p text:style-name="P1"><text:span text:style-name="T1">-n 1 <text:s text:c="11"/>this agrument gives information that the cross amplitude to be normalised <text:s text:c="3"/></text:span></text:p>
      <text:p text:style-name="P1"><text:soft-page-break/><text:span text:style-name="T1"/></text:p>
      <text:p text:style-name="P1"><text:span text:style-name="T1">After running this command a window similar to tax window opens with only 'C01' option.Click on 'C01' and click on 'Plot'. A window opens wich shows the cross amplitude(normalised) and cross phase.</text:span></text:p>
      <text:p text:style-name="P1"><text:span text:style-name="T1"/></text:p>
      <text:p text:style-name="P1"><text:span text:style-name="T1">[[File:cross.png]]</text:span></text:p>
      <text:p text:style-name="P1"><text:span text:style-name="T1"/></text:p>
      <text:p text:style-name="P1"><text:span text:style-name="T1">For the correlated signals, the cross amplidute has to be nearly 1, while phase has to be nearly 0.</text:span></text:p>
      <text:p text:style-name="P1"><text:span text:style-name="T1"/></text:p>
      <text:p text:style-name="P1"><text:span text:style-name="T1">= Changing delays =</text:span></text:p>
      <text:p text:style-name="P1"><text:span text:style-name="T1"/></text:p>
      <text:p text:style-name="P1"><text:span text:style-name="T1">Now we will come to the effect of delay on correlation. For smaller delays, the cross amplitude doesn't change.But for larger delays, the signals tend to decorrelate and the effect can be seen even on cross amplitude. For this, repeat the whole process from step 4 to step 7, with a small change in step 6 i.e; the packet capturing program. </text:span></text:p>
      <text:p text:style-name="P1"><text:span text:style-name="T1"/></text:p>
      <text:p text:style-name="P1"><text:span text:style-name="T1">As mentioned earlier, the 0 0 in the packet capturing command are delays corresponding to each input. If we give 1 0, then the first signal will be advanced by 1 sample and if we give 0 1, then the <text:s text:c="2"/>second input signal will be advamced by 1 sample. </text:span></text:p>
      <text:p text:style-name="P1"><text:span text:style-name="T1"/></text:p>
      <text:p text:style-name="P1"><text:span text:style-name="T1">So repeating the process from step4 to step7, with the change 0 1 instead <text:s/>0 0 in the 3rd step of step6 will give you change in the cross phase. The change will be 180 degrees over the whole bandwidth. This is because, adding delay of 1, is similar to adding extra cable length equal to the one wavelength metres to the correspinding input, which results in the difference in phase of 360 degrees. But as we are seeing only half the spectrum, the overall change in the phase will be 180 degrees.</text:span></text:p>
      <text:p text:style-name="P1"><text:span text:style-name="T1"/></text:p>
      <text:p text:style-name="P1"><text:span text:style-name="T1">[[File:delay.png]]</text:span></text:p>
      <text:p text:style-name="P1"><text:span text:style-name="T1"/></text:p>
      <text:p text:style-name="P1"><text:span text:style-name="T1">We can repeat this process with various delay values, by changing 0 0 in the 3rd step of step6 with <text:s text:c="2"/>0 n (n should be a +ve number). As the n value is increased, we can see that the cross amplitude gets decreased and more ramps in the cross phase. For very high values of delay, the cross amplitude becomes 0, and cross phase becomes random.</text:span></text:p>
      <text:p text:style-name="P1"><text:span text:style-name="T1"/></text:p>
      <text:p text:style-name="P1"><text:span text:style-name="T1"/></text:p>
      <text:p text:style-name="P1"><text:span text:style-name="T1">= Offline testing =</text:span></text:p>
      <text:p text:style-name="P1"><text:span text:style-name="T1"/></text:p>
      <text:p text:style-name="P1"><text:span text:style-name="T1">Offline testing is for processing the raw data signals that are captured and are already present on the disk. It can be done in 3 steps</text:span></text:p>
      <text:p text:style-name="P1"><text:span text:style-name="T1"/></text:p>
      <text:p text:style-name="P1"><text:span text:style-name="T1">== Creating a file with the names of raw data files ==</text:span></text:p>
      <text:p text:style-name="P1"><text:span text:style-name="T1"/></text:p>
      <text:p text:style-name="P1"><text:span text:style-name="T1">Enter the file names of raw data files on disk into a file named file.list. This can be done by vim editor.</text:span></text:p>
      <text:p text:style-name="P1"><text:span text:style-name="T1"/></text:p>
      <text:p text:style-name="P1"><text:span text:style-name="T1">1. Open a terminal</text:span></text:p>
      <text:p text:style-name="P1"><text:span text:style-name="T1"/></text:p>
      <text:p text:style-name="P1"><text:span text:style-name="T1">2. [TUT9_USER]@[TUT9_GPU_PC]$cd [TUT9_DELAY_DIR]</text:span></text:p>
      <text:p text:style-name="P1"><text:span text:style-name="T1"/></text:p>
      <text:p text:style-name="P1"><text:span text:style-name="T1">3. $vim file.list</text:span></text:p>
      <text:p text:style-name="P1"><text:span text:style-name="T1"/></text:p>
      <text:p text:style-name="P1"><text:span text:style-name="T1">Enter the names of [TUT9_RAW_DATA_FILES] in separate lines and save it. For example </text:span><text:soft-page-break/><text:span text:style-name="T1">purpose, file_example.list exists which contains the names of raw data files from noise source.</text:span></text:p>
      <text:p text:style-name="P1"><text:span text:style-name="T1"/></text:p>
      <text:p text:style-name="P1"><text:span text:style-name="T1">== Running the correlator program ==</text:span></text:p>
      <text:p text:style-name="P1"><text:span text:style-name="T1"/></text:p>
      <text:p text:style-name="P1"><text:span text:style-name="T1">[TUT9_DELAY_DIR]$gmrt_correlator -f file.list -g 1024 -q 4 <text:s/>419430400 2048 2 -w</text:span></text:p>
      <text:p text:style-name="P1"><text:span text:style-name="T1"/></text:p>
      <text:p text:style-name="P1"><text:span text:style-name="T1">In this command the -f option gives the file which contains the names of raw data files. Everything else is similar to the step5.</text:span></text:p>
      <text:p text:style-name="P1"><text:span text:style-name="T1"/></text:p>
      <text:p text:style-name="P1"><text:span text:style-name="T1">== Analysing the result ==</text:span></text:p>
      <text:p text:style-name="P1"><text:span text:style-name="T1"/></text:p>
      <text:p text:style-name="P1"><text:span text:style-name="T1">Refer to step7:Analysing the result using tax program.But with -t option always 0.</text:span></text:p>
      <text:p text:style-name="P1"><text:span text:style-name="T1"/></text:p>
      <text:p text:style-name="P1"><text:span text:style-name="T1">= Conclusion =</text:span></text:p>
      <text:p text:style-name="P1"><text:span text:style-name="T1"/></text:p>
      <text:p text:style-name="P1"><text:span text:style-name="T1">In this tutorial, you have seen the output of a GPU based correlator and also the effect of delay on correlation phase and amplitu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54:59</meta:creation-date>
    <meta:document-statistic meta:table-count="0" meta:image-count="0" meta:object-count="0" meta:page-count="7" meta:paragraph-count="141" meta:word-count="2123" meta:character-count="13358"/>
    <dc:date>2012-03-02T12:55:32</dc:date>
    <dc:creator>gmrt </dc:creator>
    <meta:editing-duration>PT00H00M33S</meta:editing-duration>
    <meta:editing-cycles>1</meta:editing-cycles>
    <meta:generator>OpenOffice.org/3.2$Unix OpenOffice.org_project/320m19$Build-9505</meta:generator>
  </office:meta>
</office:document-meta>
</file>